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in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3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6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3.95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3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彰化師範大學<text:s/>學生車輛管理申訴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訴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壹、事實陳述及申訴理由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貳、希望獲得之補救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、決議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車輛管理申訴申請書</dc:title>
    <dc:description/>
    <dc:subject/>
    <meta:initial-creator>Administrator</meta:initial-creator>
    <dc:creator>juh</dc:creator>
    <meta:creation-date>2018-02-23T06:26:00Z</meta:creation-date>
    <dc:date>2018-02-23T06:27:00Z</dc:date>
    <meta:print-date>2007-10-04T06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