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875in"/>
    </style:style>
    <style:style style:name="TableColumn3" style:family="table-column">
      <style:table-column-properties style:column-width="0.577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6104in"/>
    </style:style>
    <style:style style:name="TableColumn6" style:family="table-column">
      <style:table-column-properties style:column-width="0.9569in"/>
    </style:style>
    <style:style style:name="TableColumn7" style:family="table-column">
      <style:table-column-properties style:column-width="0.3027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1.9687in"/>
    </style:style>
    <style:style style:name="Table1" style:family="table" style:master-page-name="MP0">
      <style:table-properties style:width="6.9972in" fo:margin-left="-0.0236in" table:align="left"/>
    </style:style>
    <style:style style:name="TableRow10" style:family="table-row">
      <style:table-row-properties style:min-row-height="0.6826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0.2777in" fo:margin-left="4.0326in" fo:text-indent="-4.032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center" fo:line-height="0.2777in" fo:margin-left="3.4534in" fo:text-indent="-3.4534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ableRow32" style:family="table-row">
      <style:table-row-properties style:min-row-height="0.304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508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47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47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TableRow64" style:family="table-row">
      <style:table-row-properties style:min-row-height="0.47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 fo:color="#C45911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23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259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1819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246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227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201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227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2013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234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1951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477in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paragraph-properties fo:margin-top="0.125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2798in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5in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min-row-height="1.1034in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paragraph-properties style:snap-to-layout-grid="false" style:line-height-at-least="0.1666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ableRow214" style:family="table-row">
      <style:table-row-properties style:min-row-height="0.2305in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min-row-height="0.4333in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list-style-name="LFO1" style:family="paragraph">
      <style:paragraph-properties style:punctuation-wrap="simple" style:text-autospace="none" style:snap-to-layout-grid="false" style:line-height-at-least="0.2222in" fo:margin-left="0.2479in" fo:text-indent="-0.2479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list-style-name="LFO1" style:family="paragraph">
      <style:paragraph-properties style:punctuation-wrap="simple" style:text-autospace="none" style:snap-to-layout-grid="false" style:line-height-at-least="0.2222in" fo:margin-left="0.2479in" fo:text-indent="-0.2479in">
        <style:tab-stops/>
      </style:paragraph-properties>
      <style:text-properties style:font-name="標楷體" style:font-name-asian="標楷體"/>
    </style:style>
    <style:style style:name="P228" style:parent-style-name="內文" style:list-style-name="LFO1" style:family="paragraph">
      <style:paragraph-properties style:punctuation-wrap="simple" style:text-autospace="none" style:snap-to-layout-grid="false" fo:text-align="justify" style:line-height-at-least="0.2222in" fo:margin-left="0.2479in" fo:text-indent="-0.2479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end" style:line-height-at-least="0.2222in" fo:margin-right="0.25in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ableRow237" style:family="table-row">
      <style:table-row-properties style:min-row-height="0.3666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Row244" style:family="table-row">
      <style:table-row-properties style:min-row-height="0.7083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 style:min-row-height="0.8645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3472in" fo:margin-left="3.4569in" fo:text-indent="-3.4569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5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5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fo:text-align="center" fo:line-height="0.3472in" fo:margin-left="4.0326in" fo:text-indent="-4.032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7" style:parent-style-name="內文" style:family="paragraph">
      <style:paragraph-properties fo:text-align="center" fo:line-height="0.3472in" fo:margin-left="3.4534in" fo:text-indent="-3.4534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ableRow276" style:family="table-row">
      <style:table-row-properties style:min-row-height="0.3541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min-row-height="0.4333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min-row-height="0.4333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Row303" style:family="table-row">
      <style:table-row-properties style:min-row-height="0.4333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Row312" style:family="table-row">
      <style:table-row-properties style:min-row-height="0.4333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Row321" style:family="table-row">
      <style:table-row-properties style:min-row-height="0.4333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Row330" style:family="table-row">
      <style:table-row-properties style:min-row-height="0.4333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Row339" style:family="table-row">
      <style:table-row-properties style:min-row-height="0.4333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Row348" style:family="table-row">
      <style:table-row-properties style:min-row-height="0.4333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Row357" style:family="table-row">
      <style:table-row-properties style:min-row-height="0.4333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Row366" style:family="table-row">
      <style:table-row-properties style:min-row-height="0.4333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Row375" style:family="table-row">
      <style:table-row-properties style:min-row-height="0.4333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Row384" style:family="table-row">
      <style:table-row-properties style:min-row-height="0.4333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Row393" style:family="table-row">
      <style:table-row-properties style:min-row-height="0.4333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Row402" style:family="table-row">
      <style:table-row-properties style:min-row-height="0.4333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Row411" style:family="table-row">
      <style:table-row-properties style:min-row-height="0.4333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Row420" style:family="table-row">
      <style:table-row-properties style:min-row-height="0.4333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Row429" style:family="table-row">
      <style:table-row-properties style:min-row-height="0.4333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Row438" style:family="table-row">
      <style:table-row-properties style:min-row-height="0.4333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Row447" style:family="table-row">
      <style:table-row-properties style:min-row-height="0.4333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Row456" style:family="table-row">
      <style:table-row-properties style:min-row-height="0.7083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/>
    </style:style>
    <style:style style:name="P463" style:parent-style-name="內文" style:family="paragraph">
      <style:paragraph-properties fo:text-indent="0.1666in"/>
    </style:style>
    <style:style style:name="T46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466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4">國立彰化師範大學</text:span><text:span text:style-name="T15"><text:s/></text:span><text:span text:style-name="T16">傑出才能獎學金申請表</text:span><text:span text:style-name="T17">（</text:span><text:span text:style-name="T18">團體</text:span><text:span text:style-name="T19">）</text:span></text:p>
            <text:p text:style-name="P20"><text:span text:style-name="T21"><text:s text:c="48"/>申請日期：</text:span><text:span text:style-name="T22"><text:s/></text:span><text:span text:style-name="T23"><text:s/></text:span><text:span text:style-name="T24"><text:s text:c="2"/></text:span><text:span text:style-name="T25">年</text:span><text:span text:style-name="T26"><text:s text:c="2"/></text:span><text:span text:style-name="T27"><text:s text:c="2"/></text:span><text:span text:style-name="T28">月</text:span><text:span text:style-name="T29"><text:s text:c="2"/></text:span><text:span text:style-name="T30"><text:s text:c="2"/></text:span><text:span text:style-name="T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隊伍名稱</text:p>
          </table:table-cell>
          <table:covered-table-cell/>
          <table:covered-table-cell/>
          <table:table-cell table:style-name="TableCell35" table:number-columns-spanned="4">
            <text:p text:style-name="P36">隊長姓名</text:p>
          </table:table-cell>
          <table:covered-table-cell/>
          <table:covered-table-cell/>
          <table:covered-table-cell/>
          <table:table-cell table:style-name="TableCell37">
            <text:p text:style-name="P38">隊長電話</text:p>
          </table:table-cell>
        </table:table-row>
        <table:table-row table:style-name="TableRow39"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>隊 員 人 數</text:p>
          </table:table-cell>
          <table:covered-table-cell/>
          <table:covered-table-cell/>
          <table:table-cell table:style-name="TableCell49" table:number-columns-spanned="4">
            <text:p text:style-name="P50"><text:s/>參 <text:s/>賽 <text:s/>隊 <text:s/>數</text:p>
            <text:p text:style-name="P51"><text:span text:style-name="T52">（</text:span><text:span text:style-name="T53">需附證明資料</text:span><text:span text:style-name="T54">）</text:span></text:p>
          </table:table-cell>
          <table:covered-table-cell/>
          <table:covered-table-cell/>
          <table:covered-table-cell/>
          <table:table-cell table:style-name="TableCell55">
            <text:p text:style-name="P56">隊長電話身分證號碼</text:p>
          </table:table-cell>
        </table:table-row>
        <table:table-row table:style-name="TableRow57"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8">
            <text:p text:style-name="內文"><text:span text:style-name="T66">※</text:span><text:span text:style-name="T67"><text:s/></text:span><text:span text:style-name="T68">獎學金欲匯入帳戶</text:span><text:span text:style-name="T69"><text:s/></text:span><text:span text:style-name="T70">□</text:span><text:span text:style-name="T71">團隊</text:span><text:span text:style-name="T72"><text:s/></text:span><text:span text:style-name="T73"><text:s/></text:span><text:span text:style-name="T74">□</text:span><text:span text:style-name="T75">隊長<text:s/></text:span><text:span text:style-name="T76">□</text:span><text:span text:style-name="T77">參賽成員</text:span><text:span text:style-name="T78">（</text:span><text:span text:style-name="T79">單選</text:span><text:span text:style-name="T80">）</text:span></text:p>
            <text:p text:style-name="P81">請詳填欲匯入之郵局帳戶名稱及局帳號（如不敷填寫，可自行延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團體或參賽成員戶名</text:p>
          </table:table-cell>
          <table:table-cell table:style-name="TableCell85" table:number-columns-spanned="3" table:number-rows-spanned="2">
            <text:p text:style-name="P86">郵局 局號、帳號</text:p>
          </table:table-cell>
          <table:covered-table-cell/>
          <table:covered-table-cell/>
          <table:table-cell table:style-name="TableCell87" table:number-columns-spanned="3">
            <text:p text:style-name="P88">團體或參賽成員戶名</text:p>
          </table:table-cell>
          <table:covered-table-cell/>
          <table:covered-table-cell/>
          <table:table-cell table:style-name="TableCell89" table:number-rows-spanned="2">
            <text:p text:style-name="P90">郵局 局號、帳號</text:p>
          </table:table-cell>
        </table:table-row>
        <table:table-row table:style-name="TableRow91">
          <table:table-cell table:style-name="TableCell92">
            <text:p text:style-name="P93">身分證號碼</text:p>
          </table:table-cell>
          <table:covered-table-cell>
            <text:p text:style-name="P94"/>
          </table:covered-table-cell>
          <table:covered-table-cell/>
          <table:covered-table-cell/>
          <table:table-cell table:style-name="TableCell95" table:number-columns-spanned="3">
            <text:p text:style-name="P96">身分證號碼</text:p>
          </table:table-cell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3" table:number-rows-spanned="2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rows-spanned="2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covered-table-cell>
            <text:p text:style-name="P110"/>
          </table:covered-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3" table:number-rows-spanned="2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rows-spanned="2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3" table:number-rows-spanned="2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rows-spanned="2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covered-table-cell>
            <text:p text:style-name="P142"/>
          </table:covered-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3" table:number-rows-spanned="2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rows-spanned="2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covered-table-cell>
            <text:p text:style-name="P158"/>
          </table:covered-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應繳證明文件</text:p>
            <text:p text:style-name="P165">（請勾選）</text:p>
          </table:table-cell>
          <table:table-cell table:style-name="TableCell166" table:number-columns-spanned="5">
            <text:p text:style-name="P167">□1.經核定代表本校參賽文件</text:p>
            <text:p text:style-name="P168">□3.賽程影本(上述文件均應繳附)<text:s/><text:s text:c="3"/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□2.得獎證明影本或相片</text:p>
            <text:p text:style-name="P171"><text:span text:style-name="T172">□</text:span><text:span text:style-name="T173">其他</text:span><text:span text:style-name="T174"><text:s/></text:span><text:span text:style-name="T175"><text:s text:c="12"/></text:span><text:span text:style-name="T176"><text:s text:c="7"/></text:span></text:p>
          </table:table-cell>
          <table:covered-table-cell/>
        </table:table-row>
        <table:table-row table:style-name="TableRow177">
          <table:table-cell table:style-name="TableCell178" table:number-columns-spanned="8">
            <text:p text:style-name="P179"><text:span text:style-name="T180">◎</text:span><text:span text:style-name="T181">申 請 事 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8"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><text:span text:style-name="T191">備註：</text:span><text:span text:style-name="T192">以前一學期比賽得獎事蹟申請（例如：</text:span><text:span text:style-name="T193">申請</text:span><text:span text:style-name="T194">第</text:span><text:span text:style-name="T195">1</text:span><text:span text:style-name="T196">學期</text:span><text:span text:style-name="T197">獎學金，則得獎事蹟期間為今</text:span><text:span text:style-name="T198">年</text:span><text:span text:style-name="T199">2</text:span><text:span text:style-name="T200">月1日</text:span><text:span text:style-name="T201">至</text:span><text:span text:style-name="T202">7</text:span><text:span text:style-name="T203">月31日</text:span><text:span text:style-name="T204">，申請第</text:span><text:span text:style-name="T205">2</text:span><text:span text:style-name="T206">學期獎學金，得獎事蹟期間為去</text:span><text:span text:style-name="T207">年</text:span><text:span text:style-name="T208">8</text:span><text:span text:style-name="T209">月1日</text:span><text:span text:style-name="T210">至今</text:span><text:span text:style-name="T211">年</text:span><text:span text:style-name="T212">7</text:span><text:span text:style-name="T213">月31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8">
            <text:p text:style-name="內文"><text:span text:style-name="T216">◎</text:span><text:span text:style-name="T217">切 結 事 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8">
            <text:list text:style-name="LFO1" text:continue-numbering="true">
              <text:list-item>
                <text:p text:style-name="P220"><text:span text:style-name="T221">本隊同一得獎事蹟，未領取本校預算支應之獎學金</text:span><text:span text:style-name="T222">。</text:span><text:span text:style-name="T223"><text:s/></text:span><text:span text:style-name="T224">系所</text:span><text:span text:style-name="T225">核章</text:span><text:span text:style-name="T226">:</text:span></text:p>
              </text:list-item>
              <text:list-item>
                <text:p text:style-name="P227">檢附資料與證明無偽造虛假之情事。</text:p>
              </text:list-item>
              <text:list-item>
                <text:p text:style-name="P228">本獎學金之匯入帳戶，確實已獲參賽成員知悉並同意（如表列匯款局帳戶資料）。<text:s/><text:s text:c="20"/></text:p>
              </text:list-item>
            </text:list>
            <text:p text:style-name="P229"><text:span text:style-name="T230">申請人（隊長）</text:span><text:span text:style-name="T231">：<text:s/></text:span><text:span text:style-name="T232"><text:s text:c="6"/></text:span><text:span text:style-name="T233"><text:s/></text:span><text:span text:style-name="T234"><text:s text:c="12"/></text:span><text:span text:style-name="T235">簽章</text:span><text:span text:style-name="T23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指 <text:s/>導 <text:s/>老 <text:s/>師 <text:s/>核 <text:s/>章</text:p>
          </table:table-cell>
          <table:covered-table-cell/>
          <table:table-cell table:style-name="TableCell240" table:number-columns-spanned="3">
            <text:p text:style-name="P241">導 <text:s/>師 <text:s/>核 <text:s/>章</text:p>
          </table:table-cell>
          <table:covered-table-cell/>
          <table:covered-table-cell/>
          <table:table-cell table:style-name="TableCell242" table:number-columns-spanned="3">
            <text:p text:style-name="P243">承 <text:s/>辦 <text:s/>單 <text:s/>位 <text:s/>核 <text:s/>章</text:p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/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3">
            <text:p text:style-name="P251">□符合</text:p>
            <text:p text:style-name="P252">□不符合</text:p>
          </table:table-cell>
          <table:covered-table-cell/>
          <table:covered-table-cell/>
        </table:table-row>
        <text:soft-page-break/>
        <table:table-row table:style-name="TableRow253">
          <table:table-cell table:style-name="TableCell254" table:number-columns-spanned="8">
            <text:p text:style-name="P255"><text:span text:style-name="T256">附件</text:span><text:span text:style-name="T257">-</text:span><text:span text:style-name="T258">參賽名冊</text:span><text:span text:style-name="T259"><text:s/></text:span></text:p>
            <text:p text:style-name="P260"><text:span text:style-name="T261">國立彰化師範大學</text:span><text:span text:style-name="T262"><text:s/></text:span><text:span text:style-name="T263">傑出才能獎學金申請表</text:span><text:span text:style-name="T264">（</text:span><text:span text:style-name="T265">團體</text:span><text:span text:style-name="T266">）</text:span></text:p>
            <text:p text:style-name="P267"><text:span text:style-name="T268"><text:s text:c="48"/>申請日期：</text:span><text:span text:style-name="T269"><text:s/></text:span><text:span text:style-name="T270"><text:s text:c="3"/></text:span><text:span text:style-name="T271">年</text:span><text:span text:style-name="T272"><text:s text:c="4"/></text:span><text:span text:style-name="T273">月</text:span><text:span text:style-name="T274"><text:s text:c="4"/></text:span><text:span text:style-name="T27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隊 員<text:s/>系級</text:p>
          </table:table-cell>
          <table:table-cell table:style-name="TableCell279" table:number-columns-spanned="3">
            <text:p text:style-name="P280">隊員姓名</text:p>
          </table:table-cell>
          <table:covered-table-cell/>
          <table:covered-table-cell/>
          <table:table-cell table:style-name="TableCell281" table:number-columns-spanned="3">
            <text:p text:style-name="P282">隊 員<text:s/>系級</text:p>
          </table:table-cell>
          <table:covered-table-cell/>
          <table:covered-table-cell/>
          <table:table-cell table:style-name="TableCell283">
            <text:p text:style-name="P284">隊員姓名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參賽人數<text:s/><text:s/>合計</text:p>
          </table:table-cell>
          <table:table-cell table:style-name="TableCell459" table:number-columns-spanned="3">
            <text:p text:style-name="P460"><text:s/><text:s text:c="9"/>人</text:p>
          </table:table-cell>
          <table:covered-table-cell/>
          <table:covered-table-cell/>
          <table:table-cell table:style-name="TableCell461" table:number-columns-spanned="4">
            <text:p text:style-name="P462">申請人（隊長） <text:s text:c="16"/></text:p>
            <text:p text:style-name="P463"><text:span text:style-name="T464">簽章</text:span><text:span text:style-name="T465">及日期</text:span></text:p>
          </table:table-cell>
          <table:covered-table-cell/>
          <table:covered-table-cell/>
          <table:covered-table-cell/>
        </table:table-row>
      </table:table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361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91in"/>
      </style:footer-style>
    </style:page-layout>
    <style:style style:name="P1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3">106.9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彰 化 師 範 大 學 傑 出 才 能 獎 學 金 團 體 申 請 表                  申請日期：  年  月  日</dc:title>
    <dc:subject/>
    <meta:initial-creator>Lemel</meta:initial-creator>
    <dc:creator>juh</dc:creator>
    <meta:creation-date>2018-09-23T07:07:00Z</meta:creation-date>
    <dc:date>2018-09-23T07:07:00Z</dc:date>
    <meta:print-date>2016-10-12T08:0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6" meta:row-count="7" meta:non-whitespace-character-count="840"/>
  </office:meta>
</office:document-meta>
</file>