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9979in" style:use-optimal-column-width="false"/>
    </style:style>
    <style:style style:name="TableColumn14" style:family="table-column">
      <style:table-column-properties style:column-width="1.4062in" style:use-optimal-column-width="false"/>
    </style:style>
    <style:style style:name="TableColumn15" style:family="table-column">
      <style:table-column-properties style:column-width="0.5895in" style:use-optimal-column-width="false"/>
    </style:style>
    <style:style style:name="TableColumn16" style:family="table-column">
      <style:table-column-properties style:column-width="1.6708in" style:use-optimal-column-width="false"/>
    </style:style>
    <style:style style:name="TableColumn17" style:family="table-column">
      <style:table-column-properties style:column-width="0.6881in" style:use-optimal-column-width="false"/>
    </style:style>
    <style:style style:name="TableColumn18" style:family="table-column">
      <style:table-column-properties style:column-width="1.4743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2.4562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12" style:family="table">
      <style:table-properties style:width="10in" fo:margin-left="0.325in" table:align="left"/>
    </style:style>
    <style:style style:name="TableRow22" style:family="table-row">
      <style:table-row-properties style:min-row-height="0.479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39" style:family="table-row">
      <style:table-row-properties style:min-row-height="0.479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Row58" style:family="table-row">
      <style:table-row-properties style:min-row-height="0.363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text-autospace="none" fo:line-height="0.2777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75" style:family="table-row">
      <style:table-row-properties style:min-row-height="0.872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style:text-autospace="none" fo:line-height="0.3472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punctuation-wrap="simple" style:text-autospace="none" fo:line-height="0.3472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74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style:text-autospace="none" fo:line-height="0.3472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style:punctuation-wrap="simple" style:text-autospace="none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fo:line-height="0.347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fo:text-align="center" fo:line-height="0.3472in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1.74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text-autospace="none"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194in" fo:margin-left="1.0277in" fo:text-indent="-0.77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 fo:text-indent="0.2916in"/>
      <style:text-properties style:font-name="標楷體" style:font-name-asian="標楷體" fo:color="#FF0000" fo:font-size="14pt" style:font-size-asian="14pt" style:font-size-complex="14pt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70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punctuation-wrap="simple" style:text-autospace="none" fo:line-height="0.3472in" fo:text-indent="0.2916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punctuation-wrap="simple" style:text-autospace="none" fo:text-indent="0.5833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FF0000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超連結" style:family="text">
      <style:text-properties style:font-name="Helvetica" style:font-name-complex="Helvetica" fo:font-size="10pt" style:font-size-asian="10pt" style:font-size-complex="10pt"/>
    </style:style>
    <style:style style:name="P144" style:parent-style-name="內文" style:family="paragraph">
      <style:paragraph-properties style:punctuation-wrap="simple" style:text-autospace="none" fo:line-height="0.3472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7" style:family="table-column">
      <style:table-column-properties style:column-width="0.5034in"/>
    </style:style>
    <style:style style:name="TableColumn148" style:family="table-column">
      <style:table-column-properties style:column-width="1.5159in"/>
    </style:style>
    <style:style style:name="TableColumn149" style:family="table-column">
      <style:table-column-properties style:column-width="0.7298in"/>
    </style:style>
    <style:style style:name="TableColumn150" style:family="table-column">
      <style:table-column-properties style:column-width="3.0423in"/>
    </style:style>
    <style:style style:name="TableColumn151" style:family="table-column">
      <style:table-column-properties style:column-width="1.3277in"/>
    </style:style>
    <style:style style:name="TableColumn152" style:family="table-column">
      <style:table-column-properties style:column-width="0.5111in"/>
    </style:style>
    <style:style style:name="TableColumn153" style:family="table-column">
      <style:table-column-properties style:column-width="0.9736in"/>
    </style:style>
    <style:style style:name="TableColumn154" style:family="table-column">
      <style:table-column-properties style:column-width="1.4597in"/>
    </style:style>
    <style:style style:name="TableColumn155" style:family="table-column">
      <style:table-column-properties style:column-width="0.0041in"/>
    </style:style>
    <style:style style:name="Table146" style:family="table">
      <style:table-properties style:width="10.068in" fo:margin-left="0in" table:align="left"/>
    </style:style>
    <style:style style:name="TableRow156" style:family="table-row">
      <style:table-row-properties style:min-row-height="0.3437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style:text-autospace="none" fo:text-align="center" fo:text-indent="1.0006in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Row162" style:family="table-row">
      <style:table-row-properties style:min-row-height="0.2673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style:text-autospace="none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min-row-height="0.52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199" style:family="table-row">
      <style:table-row-properties style:min-row-height="0.267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16" style:family="table-row">
      <style:table-row-properties style:min-row-height="0.52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33" style:family="table-row">
      <style:table-row-properties style:min-row-height="1.3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51" style:family="table-row">
      <style:table-row-properties style:min-row-height="1.057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style:text-autospace="none"/>
      <style:text-properties style:font-name="標楷體" style:font-name-asian="標楷體" fo:letter-spacing="-0.005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68" style:family="table-row">
      <style:table-row-properties style:min-row-height="0.52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285" style:family="table-row">
      <style:table-row-properties style:min-row-height="0.662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Row303" style:family="table-row">
      <style:table-row-properties style:min-row-height="0.65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P320" style:parent-style-name="內文" style:family="paragraph">
      <style:paragraph-properties style:punctuation-wrap="simple" style:text-autospace="none" fo:line-height="0.3472in"/>
    </style:style>
    <style:style style:name="T32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325" style:parent-style-name="超連結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none"/>
    </style:style>
    <style:style style:name="T32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32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32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32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33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33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332" style:parent-style-name="超連結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none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  <style:style style:name="TableColumn335" style:family="table-column">
      <style:table-column-properties style:column-width="5.1534in"/>
    </style:style>
    <style:style style:name="TableColumn336" style:family="table-column">
      <style:table-column-properties style:column-width="5.1541in"/>
    </style:style>
    <style:style style:name="Table334" style:family="table">
      <style:table-properties style:width="10.3076in" fo:margin-left="0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punctuation-wrap="simple" style:text-autospace="none"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Row343" style:family="table-row">
      <style:table-row-properties style:min-row-height="2.634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punctuation-wrap="simple" style:text-autospace="non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punctuation-wrap="simple" style:text-autospace="non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style:text-autospace="none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punctuation-wrap="simple" style:text-autospace="none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2.581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punctuation-wrap="simple" style:text-autospace="non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punctuation-wrap="simple" style:text-autospace="none"/>
    </style:style>
    <style:style style:name="TableRow363" style:family="table-row">
      <style:table-row-properties style:min-row-height="0.3673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punctuation-wrap="simple" style:text-autospace="none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style:text-autospace="none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style:punctuation-wrap="simple" style:text-autospace="none" fo:line-height="0.3472in"/>
    </style:style>
    <style:style style:name="T371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73" style:parent-style-name="內文" style:family="paragraph">
      <style:paragraph-properties style:punctuation-wrap="simple" style:text-autospace="none" fo:line-height="0.3472in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2">國立彰化師範大學代辦楊宗緯先生志工服務獎學金申請表</text:span><text:span text:style-name="T3"><text:s/></text:span><text:span text:style-name="T4"><text:s text:c="3"/></text:span><text:span text:style-name="T5">申請日期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系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手機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郵局局號</text:p>
          </table:table-cell>
          <table:table-cell table:style-name="TableCell42">
            <text:p text:style-name="P43"/>
          </table:table-cell>
          <table:table-cell table:style-name="TableCell44">
            <text:p text:style-name="P45">郵局帳號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字號</text:p>
          </table:table-cell>
          <table:table-cell table:style-name="TableCell50">
            <text:p text:style-name="P51"/>
          </table:table-cell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組<text:s text:c="4"/>別</text:p>
          </table:table-cell>
          <table:table-cell table:style-name="TableCell61" table:number-columns-spanned="8">
            <text:p text:style-name="P62"><text:span text:style-name="T63">□</text:span><text:span text:style-name="T64">心理輔導與諮商志工組</text:span><text:span text:style-name="T65"><text:s text:c="5"/></text:span><text:span text:style-name="T66">□</text:span><text:span text:style-name="T67">扶助同志</text:span><text:span text:style-name="T68">/</text:span><text:span text:style-name="T69">弱勢社團組織及人員組</text:span><text:span text:style-name="T70"><text:s text:c="3"/></text:span><text:span text:style-name="T71">◎</text:span><text:span text:style-name="T72">請依志工服務內容擇</text:span><text:span text:style-name="T73">1</text:span><text:span text:style-name="T74">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證明文件</text:p>
          </table:table-cell>
          <table:table-cell table:style-name="TableCell78" table:number-columns-spanned="8">
            <text:p text:style-name="P79"><text:span text:style-name="T80">□</text:span><text:span text:style-name="T81">前一學期成績單</text:span><text:span text:style-name="T82"><text:s text:c="10"/></text:span><text:span text:style-name="T83">□</text:span><text:span text:style-name="T84">本校師長推薦函</text:span></text:p>
            <text:p text:style-name="P85"><text:span text:style-name="T86">□</text:span><text:span text:style-name="T87">志工服務相關證明（格式如附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切結事項</text:p>
          </table:table-cell>
          <table:table-cell table:style-name="TableCell91" table:number-columns-spanned="8">
            <text:p text:style-name="P92"><text:span text:style-name="T93">1.</text:span><text:span text:style-name="T94"><text:s/>□</text:span><text:span text:style-name="T95">檢附之時數資料</text:span><text:span text:style-name="T96">無課程要求之相關志工服務時數。</text:span><text:span text:style-name="T97">系所證明簽章：</text:span></text:p>
            <text:p text:style-name="P98"/>
            <text:p text:style-name="P99"><text:span text:style-name="T100">2.</text:span><text:span text:style-name="T101">□</text:span><text:span text:style-name="T102">本人未領取本校服務奉獻獎學金，且檢附資料與證明無偽造虛假之情事。</text:span></text:p>
            <text:p text:style-name="P103"><text:span text:style-name="T104"><text:s text:c="21"/></text:span><text:span text:style-name="T105">申請人簽章及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注意事項</text:p>
          </table:table-cell>
          <table:table-cell table:style-name="TableCell109" table:number-columns-spanned="8">
            <text:p text:style-name="P110">一、應課程要求之相關志工服務時數，不予列計。</text:p>
            <text:p text:style-name="P111">二、時數（佐證資料）採計起迄日期：</text:p>
            <text:p text:style-name="P112"><text:span text:style-name="T113">（一）上學期申請之佐證資料時間為</text:span><text:span text:style-name="T114">1</text:span><text:span text:style-name="T115">月</text:span><text:span text:style-name="T116">1</text:span><text:span text:style-name="T117">日至</text:span><text:span text:style-name="T118">6</text:span><text:span text:style-name="T119">月</text:span><text:span text:style-name="T120">31</text:span><text:span text:style-name="T121">日</text:span><text:span text:style-name="T122">。</text:span></text:p>
            <text:p text:style-name="P123">（二）下學期申請之佐證資料時間為7月1日至12月31日。</text:p>
            <text:p text:style-name="P124">三、服務時間證明，如有跨越上學期，由承辦單位依比例換算。</text:p>
            <text:p text:style-name="P125">四、請檢附服務時數相關證明(證書、感謝狀、志工服務時數統計登錄表等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審核結果</text:p>
          </table:table-cell>
          <table:table-cell table:style-name="TableCell129" table:number-columns-spanned="8">
            <text:p text:style-name="P130">□資格符合，排名第<text:s text:c="4"/>名。<text:s text:c="13"/>□資格不符合。<text:s text:c="6"/>承辦人：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><text:span text:style-name="T132">備註：</text:span><text:span text:style-name="T133">1.</text:span><text:span text:style-name="T134">申請期間：</text:span><text:span text:style-name="T135">每學期開學後第</text:span><text:span text:style-name="T136">1-4</text:span><text:span text:style-name="T137">週</text:span><text:span text:style-name="T138">。</text:span><text:span text:style-name="T139"><text:s text:c="3"/>2.</text:span><text:span text:style-name="T140">請先上網填寫「申請王金平等校內代辦獎助學金</text:span><text:span text:style-name="T141">google</text:span><text:span text:style-name="T142">表單」</text:span><text:a xlink:href="https://goo.gl/wFmXlh" office:target-frame-name="_top" xlink:show="replace"><text:span text:style-name="T143">https://goo.gl/wFmXlh</text:span></text:a></text:p>
      <text:soft-page-break/>
      <text:p text:style-name="P144"><text:span text:style-name="T145">附件一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9">
            <text:p text:style-name="P158"><text:span text:style-name="T159">申請楊宗緯先生志工服務獎學金</text:span><text:span text:style-name="T160"><text:s text:c="2"/></text:span><text:span text:style-name="T161">志工服務資料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項次</text:p>
          </table:table-cell>
          <table:table-cell table:style-name="TableCell165">
            <text:p text:style-name="P166"><text:span text:style-name="T167">辦理單位</text:span></text:p>
          </table:table-cell>
          <table:table-cell table:style-name="TableCell168">
            <text:p text:style-name="P169">地點</text:p>
          </table:table-cell>
          <table:table-cell table:style-name="TableCell170">
            <text:p text:style-name="P171">活動名稱及內容摘要敘述（含對象）</text:p>
          </table:table-cell>
          <table:table-cell table:style-name="TableCell172">
            <text:p text:style-name="P173">活動期間</text:p>
          </table:table-cell>
          <table:table-cell table:style-name="TableCell174">
            <text:p text:style-name="P175"><text:span text:style-name="T176">時數</text:span></text:p>
          </table:table-cell>
          <table:table-cell table:style-name="TableCell177">
            <text:p text:style-name="P178">擔任職務</text:p>
          </table:table-cell>
          <table:table-cell table:style-name="TableCell179">
            <text:p text:style-name="P180"><text:span text:style-name="T181">備考</text:span></text:p>
          </table:table-cell>
          <table:table-cell>
            <text:p text:style-name="P180"/>
          </table:table-cell>
        </table:table-row>
        <table:table-row table:style-name="TableRow182">
          <table:table-cell table:style-name="TableCell183">
            <text:p text:style-name="P184">01</text:p>
          </table:table-cell>
          <table:table-cell table:style-name="TableCell185">
            <text:p text:style-name="P186">財團法人明會伊甸社會福利基金</text:p>
          </table:table-cell>
          <table:table-cell table:style-name="TableCell187">
            <text:p text:style-name="P188">印度</text:p>
          </table:table-cell>
          <table:table-cell table:style-name="TableCell189">
            <text:p text:style-name="P190">印度弱勢族群志工…..。</text:p>
          </table:table-cell>
          <table:table-cell table:style-name="TableCell191">
            <text:p text:style-name="P192">106年8月29日至9月11日共<text:s text:c="4"/>小時</text:p>
          </table:table-cell>
          <table:table-cell table:style-name="TableCell193">
            <text:p text:style-name="P194">112</text:p>
          </table:table-cell>
          <table:table-cell table:style-name="TableCell195">
            <text:p text:style-name="P196">一般志工</text:p>
          </table:table-cell>
          <table:table-cell table:style-name="TableCell197">
            <text:p text:style-name="P198">弱勢社團</text:p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>02</text:p>
          </table:table-cell>
          <table:table-cell table:style-name="TableCell202">
            <text:p text:style-name="P203">臺中高農</text:p>
          </table:table-cell>
          <table:table-cell table:style-name="TableCell204">
            <text:p text:style-name="P205">臺中市</text:p>
          </table:table-cell>
          <table:table-cell table:style-name="TableCell206">
            <text:p text:style-name="P207">100學年度特殊教育入班宣導活動</text:p>
          </table:table-cell>
          <table:table-cell table:style-name="TableCell208">
            <text:p text:style-name="P209">106年11月16日止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一般志工</text:p>
          </table:table-cell>
          <table:table-cell table:style-name="TableCell214">
            <text:p text:style-name="P215">弱勢社團</text:p>
          </table:table-cell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03</text:p>
          </table:table-cell>
          <table:table-cell table:style-name="TableCell219">
            <text:p text:style-name="P220">社團法人臺南縣私立長泰教養院</text:p>
          </table:table-cell>
          <table:table-cell table:style-name="TableCell221">
            <text:p text:style-name="P222">臺南縣</text:p>
          </table:table-cell>
          <table:table-cell table:style-name="TableCell223">
            <text:p text:style-name="P224">身心障礙老人…….志工。</text:p>
          </table:table-cell>
          <table:table-cell table:style-name="TableCell225">
            <text:p text:style-name="P226">106年8月1日至101年1月15日共<text:s text:c="2"/>小時</text:p>
          </table:table-cell>
          <table:table-cell table:style-name="TableCell227">
            <text:p text:style-name="P228">64</text:p>
          </table:table-cell>
          <table:table-cell table:style-name="TableCell229">
            <text:p text:style-name="P230">一般志工</text:p>
          </table:table-cell>
          <table:table-cell table:style-name="TableCell231">
            <text:p text:style-name="P232">弱勢社團</text:p>
          </table:table-cell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04</text:p>
          </table:table-cell>
          <table:table-cell table:style-name="TableCell236">
            <text:p text:style-name="P237">財團法人臺灣海星少年關懷協會</text:p>
          </table:table-cell>
          <table:table-cell table:style-name="TableCell238">
            <text:p text:style-name="P239">彰化縣</text:p>
          </table:table-cell>
          <table:table-cell table:style-name="TableCell240">
            <text:p text:style-name="P241">協會各項輔導與教育活動（彰安國中認輔、與認輔個案打掃、龍眼林協助帶領國小生爬數、在二水帶領保護管束學生進行體驗教育、彰師大帶領國中生進行體驗教育」）志工</text:p>
          </table:table-cell>
          <table:table-cell table:style-name="TableCell242">
            <text:p text:style-name="P243">106年8月1日至101年1月31日止共225小時</text:p>
          </table:table-cell>
          <table:table-cell table:style-name="TableCell244">
            <text:p text:style-name="P245"><text:span text:style-name="T246">47</text:span></text:p>
          </table:table-cell>
          <table:table-cell table:style-name="TableCell247">
            <text:p text:style-name="P248">活動長</text:p>
          </table:table-cell>
          <table:table-cell table:style-name="TableCell249">
            <text:p text:style-name="P250">弱勢社團</text:p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05</text:p>
          </table:table-cell>
          <table:table-cell table:style-name="TableCell254">
            <text:p text:style-name="P255">社團法人台灣露德協會「彩虹天堂中區同志健康文化中心</text:p>
          </table:table-cell>
          <table:table-cell table:style-name="TableCell256">
            <text:p text:style-name="P257">台中市</text:p>
          </table:table-cell>
          <table:table-cell table:style-name="TableCell258">
            <text:p text:style-name="P259">推行「大台中性別政策監督聯盟問卷」，………。</text:p>
          </table:table-cell>
          <table:table-cell table:style-name="TableCell260">
            <text:p text:style-name="P261">106年10月-11月共225小時</text:p>
          </table:table-cell>
          <table:table-cell table:style-name="TableCell262">
            <text:p text:style-name="P263">50</text:p>
          </table:table-cell>
          <table:table-cell table:style-name="TableCell264">
            <text:p text:style-name="P265">文宣組長</text:p>
          </table:table-cell>
          <table:table-cell table:style-name="TableCell266">
            <text:p text:style-name="P267">扶助同志</text:p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06</text:p>
          </table:table-cell>
          <table:table-cell table:style-name="TableCell271">
            <text:p text:style-name="P272">本校學務處課指組</text:p>
          </table:table-cell>
          <table:table-cell table:style-name="TableCell273">
            <text:p text:style-name="P274">馬來西亞</text:p>
          </table:table-cell>
          <table:table-cell table:style-name="TableCell275">
            <text:p text:style-name="P276">擔任「彰開雙手擁抱馬來西亞」海外國際志工，….於○○學校...。</text:p>
          </table:table-cell>
          <table:table-cell table:style-name="TableCell277">
            <text:p text:style-name="P278">106年7月2日至7月21日共225小時</text:p>
          </table:table-cell>
          <table:table-cell table:style-name="TableCell279">
            <text:p text:style-name="P280">225</text:p>
          </table:table-cell>
          <table:table-cell table:style-name="TableCell281">
            <text:p text:style-name="P282">總召</text:p>
          </table:table-cell>
          <table:table-cell table:style-name="TableCell283">
            <text:p text:style-name="P284">弱勢社團</text:p>
          </table:table-cell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07</text:p>
          </table:table-cell>
          <table:table-cell table:style-name="TableCell288">
            <text:p text:style-name="P289">彰化基督教醫院</text:p>
          </table:table-cell>
          <table:table-cell table:style-name="TableCell290">
            <text:p text:style-name="P291">彰化市</text:p>
          </table:table-cell>
          <table:table-cell table:style-name="TableCell292">
            <text:p text:style-name="P293">社會工作部…..志工。</text:p>
          </table:table-cell>
          <table:table-cell table:style-name="TableCell294">
            <text:p text:style-name="P295">105年8月1日至106年1月31日共225小時</text:p>
          </table:table-cell>
          <table:table-cell table:style-name="TableCell296">
            <text:p text:style-name="P297"><text:span text:style-name="T298">98.5</text:span></text:p>
          </table:table-cell>
          <table:table-cell table:style-name="TableCell299">
            <text:p text:style-name="P300">一般志工</text:p>
          </table:table-cell>
          <table:table-cell table:style-name="TableCell301">
            <text:p text:style-name="P302">心理輔導與諮商</text:p>
          </table:table-cell>
          <table:table-cell>
            <text:p text:style-name="P302"/>
          </table:table-cell>
        </table:table-row>
        <table:table-row table:style-name="TableRow303">
          <table:table-cell table:style-name="TableCell304">
            <text:p text:style-name="P305">08</text:p>
          </table:table-cell>
          <table:table-cell table:style-name="TableCell306">
            <text:p text:style-name="P307">私立精城中學</text:p>
          </table:table-cell>
          <table:table-cell table:style-name="TableCell308">
            <text:p text:style-name="P309">彰化市</text:p>
          </table:table-cell>
          <table:table-cell table:style-name="TableCell310">
            <text:p text:style-name="P311">擔任…..輔導諮商義工。</text:p>
          </table:table-cell>
          <table:table-cell table:style-name="TableCell312">
            <text:p text:style-name="P313">106年8月1日至107年1月15日共225小時</text:p>
          </table:table-cell>
          <table:table-cell table:style-name="TableCell314">
            <text:p text:style-name="P315">8</text:p>
          </table:table-cell>
          <table:table-cell table:style-name="TableCell316">
            <text:p text:style-name="P317">一般志工</text:p>
          </table:table-cell>
          <table:table-cell table:style-name="TableCell318">
            <text:p text:style-name="P319">心理輔導與諮商</text:p>
          </table:table-cell>
          <table:table-cell>
            <text:p text:style-name="P319"/>
          </table:table-cell>
        </table:table-row>
      </table:table>
      <text:p text:style-name="P320"><text:span text:style-name="T321">★</text:span><text:span text:style-name="T322">本表電子檔</text:span><text:span text:style-name="T323">(word)</text:span><text:a xlink:href="mailto:請另傳承辦人(黃永助)電子信箱:%20juh@cc.ncue.edu.tw" office:target-frame-name="_top" xlink:show="replace"><text:span text:style-name="T324">請另</text:span><text:span text:style-name="T325">傳</text:span><text:span text:style-name="T326">承辦人</text:span><text:span text:style-name="T327">(</text:span><text:span text:style-name="T328">黃永助</text:span><text:span text:style-name="T329">)</text:span><text:span text:style-name="T330">電子信箱</text:span><text:span text:style-name="T331">:<text:s/></text:span><text:span text:style-name="T332">juh@cc.ncue.edu.tw</text:span></text:a><text:span text:style-name="T333"><text:s/></text:span></text:p>
      <table:table table:style-name="Table334">
        <table:table-columns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soft-page-break/>
            <text:p text:style-name="P339"><text:span text:style-name="T340">申請楊宗緯先生志工服務獎學金</text:span><text:span text:style-name="T341"><text:s text:c="2"/></text:span><text:span text:style-name="T342">志工服務資料佐證相片</text:span></text:p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說明：財團法人明會伊甸社會福利基金活動情形</text:span><text:span text:style-name="T352">(</text:span><text:span text:style-name="T353">例</text:span><text:span text:style-name="T354">)</text:span></text:p>
          </table:table-cell>
          <table:table-cell table:style-name="TableCell355">
            <text:p text:style-name="P356"><text:span text:style-name="T357">說明：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說明：</text:span></text:p>
          </table:table-cell>
          <table:table-cell table:style-name="TableCell367">
            <text:p text:style-name="P368"><text:span text:style-name="T369">說明：</text:span></text:p>
          </table:table-cell>
        </table:table-row>
      </table:table>
      <text:p text:style-name="P370"><text:span text:style-name="T371">★</text:span><text:span text:style-name="T372">為節省紙張，相關志工服務證書及本表可至生輔組掃描、或以電子檔請寄</text:span></text:p>
      <text:p text:style-name="P373"><text:span text:style-name="T374">承辦人</text:span><text:span text:style-name="T375">(</text:span><text:span text:style-name="T376">黃永助</text:span><text:span text:style-name="T377">)</text:span><text:span text:style-name="T378">電子信箱</text:span><text:span text:style-name="T379"><text:s text:c="2"/></text:span><text:span text:style-name="T380">juh@cc.ncue.edu.tw</text:span><text:span text:style-name="T3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代辦「張錦特教授清寒優秀學生獎助學金」注意事項</dc:title>
    <dc:subject/>
    <meta:initial-creator>as-d355</meta:initial-creator>
    <dc:creator>juh</dc:creator>
    <meta:creation-date>2018-09-23T07:02:00Z</meta:creation-date>
    <dc:date>2018-09-23T07:05:00Z</dc:date>
    <meta:print-date>2016-04-08T10:32:00Z</meta:print-date>
    <meta:template xlink:href="Normal.dotm" xlink:type="simple"/>
    <meta:editing-cycles>4</meta:editing-cycles>
    <meta:editing-duration>PT180S</meta:editing-duration>
    <meta:document-statistic meta:page-count="3" meta:paragraph-count="3" meta:word-count="247" meta:character-count="1656" meta:row-count="11" meta:non-whitespace-character-count="1412"/>
  </office:meta>
</office:document-meta>
</file>