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72in"/>
    </style:style>
    <style:style style:name="TableColumn3" style:family="table-column">
      <style:table-column-properties style:column-width="0.4972in"/>
    </style:style>
    <style:style style:name="TableColumn4" style:family="table-column">
      <style:table-column-properties style:column-width="0.6958in"/>
    </style:style>
    <style:style style:name="TableColumn5" style:family="table-column">
      <style:table-column-properties style:column-width="1.6243in"/>
    </style:style>
    <style:style style:name="TableColumn6" style:family="table-column">
      <style:table-column-properties style:column-width="0.2652in"/>
    </style:style>
    <style:style style:name="TableColumn7" style:family="table-column">
      <style:table-column-properties style:column-width="0.8951in"/>
    </style:style>
    <style:style style:name="TableColumn8" style:family="table-column">
      <style:table-column-properties style:column-width="1.5909in"/>
    </style:style>
    <style:style style:name="TableColumn9" style:family="table-column">
      <style:table-column-properties style:column-width="0.5631in"/>
    </style:style>
    <style:style style:name="TableColumn10" style:family="table-column">
      <style:table-column-properties style:column-width="0.6298in"/>
    </style:style>
    <style:style style:name="TableColumn11" style:family="table-column">
      <style:table-column-properties style:column-width="1.2937in"/>
    </style:style>
    <style:style style:name="TableColumn12" style:family="table-column">
      <style:table-column-properties style:column-width="1.5916in"/>
    </style:style>
    <style:style style:name="Table1" style:family="table" style:master-page-name="MP0">
      <style:table-properties style:width="10.1444in" fo:margin-left="0.075in" table:align="left"/>
    </style:style>
    <style:style style:name="TableRow13" style:family="table-row">
      <style:table-row-properties style:min-row-height="0.4222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line-height="0.2222in" fo:margin-left="4.0291in" fo:text-indent="-4.029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row-height="0.3944in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</style:style>
    <style:style style:name="T34" style:parent-style-name="預設段落字型" style:family="text">
      <style:text-properties style:font-name="標楷體" style:font-name-asian="標楷體" fo:letter-spacing="0.0833in" style:letter-kerning="false"/>
    </style:style>
    <style:style style:name="T35" style:parent-style-name="預設段落字型" style:family="text">
      <style:text-properties style:font-name="標楷體" style:font-name-asian="標楷體" fo:letter-spacing="0.0833in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3" style:family="table-row">
      <style:table-row-properties style:row-height="0.3944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</style:style>
    <style:style style:name="T46" style:parent-style-name="預設段落字型" style:family="text">
      <style:text-properties style:font-name="標楷體" style:font-name-asian="標楷體" fo:letter-spacing="0.0833in" style:letter-kerning="false"/>
    </style:style>
    <style:style style:name="T47" style:parent-style-name="預設段落字型" style:family="text">
      <style:text-properties style:font-name="標楷體" style:font-name-asian="標楷體" fo:letter-spacing="0.0833in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text-inden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9" style:family="table-row">
      <style:table-row-properties style:row-height="0.3548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row-height="0.3548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row-height="0.3548in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548in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548in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486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625in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41" style:family="table-row">
      <style:table-row-properties style:min-row-height="0.362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50" style:family="table-row">
      <style:table-row-properties style:min-row-height="0.3625in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60" style:family="table-row">
      <style:table-row-properties style:min-row-height="0.362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69" style:family="table-row">
      <style:table-row-properties style:min-row-height="0.362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78" style:family="table-row">
      <style:table-row-properties style:min-row-height="0.5743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548in"/>
    </style:style>
    <style:style style:name="TableCell1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548in"/>
    </style:style>
    <style:style style:name="TableCell20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頁尾" style:family="paragraph">
      <style:paragraph-properties fo:margin-right="0.2777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超連結" style:family="text">
      <style:text-properties style:font-name="標楷體" style:font-name-asian="標楷體" fo:font-weight="bold" style:font-weight-asian="bold" style:language-asian="zh" style:country-asian="TW"/>
    </style:style>
    <style:style style:name="T219" style:parent-style-name="超連結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3" style:parent-style-name="頁尾" style:family="paragraph">
      <style:paragraph-properties fo:margin-r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9"><text:s/></text:span><text:span text:style-name="T20"><text:s text:c="6"/></text:span><text:span text:style-name="T21">學年度</text:span><text:span text:style-name="T22"><text:s text:c="2"/></text:span><text:span text:style-name="T23">國立彰化師範大學</text:span><text:span text:style-name="T24"><text:s text:c="2"/></text:span><text:span text:style-name="T25">服務奉獻獎學金</text:span><text:span text:style-name="T26"><text:s/></text:span><text:span text:style-name="T27">推薦表</text:span><text:span text:style-name="T28">(</text:span><text:span text:style-name="T29">社團幹部組</text:span><text:span text:style-name="T30">)</text:span><text:s text:c="48"/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申請人</text:span><text:span text:style-name="T35">姓</text:span><text:span text:style-name="T36">名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系級</text:p>
          </table:table-cell>
          <table:table-cell table:style-name="TableCell41" table:number-columns-spanned="5">
            <text:p text:style-name="P42"><text:s text:c="6"/><text:s text:c="7"/><text:s text:c="2"/><text:s text:c="6"/>系(所)<text:s text:c="2"/><text:s text:c="5"/><text:s text:c="2"/>年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身分證</text:span><text:span text:style-name="T47">字</text:span><text:span text:style-name="T48">號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學號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前 一 學 年 擔 任 職 務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前 一 學 年 成 績<text:s/></text:span><text:span text:style-name="T65">單</text:span></text:p>
          </table:table-cell>
          <table:covered-table-cell/>
          <table:table-cell table:style-name="TableCell66" table:number-columns-spanned="4">
            <text:p text:style-name="P67">繳交證明文件（請勾選）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社團名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學業成績</text:p>
          </table:table-cell>
          <table:table-cell table:style-name="TableCell75">
            <text:p text:style-name="P76"/>
          </table:table-cell>
          <table:table-cell table:style-name="TableCell77" table:number-columns-spanned="4" table:number-rows-spanned="2">
            <text:p text:style-name="P78"><text:span text:style-name="T79">1.□前一學年成績單</text:span><text:span text:style-name="T80">（</text:span><text:span text:style-name="T81">必附</text:span><text:span text:style-name="T82">）</text:span></text:p>
            <text:p text:style-name="P83"><text:span text:style-name="T84">2.□</text:span><text:span text:style-name="T85">前一學年社團幹部證書</text:span><text:span text:style-name="T86">影本</text:span><text:span text:style-name="T87">（</text:span><text:span text:style-name="T88">必附</text:span><text:span text:style-name="T89">）</text:span><text:span text:style-name="T90">（申請資格請詳閱法規）</text:span></text:p>
            <text:p text:style-name="P91">3.□得獎證明函<text:s/></text:p>
            <text:p text:style-name="P92"><text:span text:style-name="T93">4</text:span><text:span text:style-name="T94">.</text:span><text:span text:style-name="T95">□</text:span><text:span text:style-name="T96">指導老師推薦</text:span><text:span text:style-name="T97">函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幹部職稱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操行成績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匯款金融機構資料（限申請人同名帳戶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郵局局號 <text:s text:c="16"/>帳號 <text:s text:c="17"/>（非郵局請加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前<text:s/><text:s/>一<text:s/><text:s/>學<text:s/><text:s/>年<text:s/><text:s/>服<text:s/><text:s/>務<text:s/><text:s/>事<text:s/><text:s/>蹟（服務期間自去年8月1日至今年7月31日；欄位如有不足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項次</text:p>
          </table:table-cell>
          <table:table-cell table:style-name="TableCell119" table:number-columns-spanned="9">
            <text:p text:style-name="P120"><text:span text:style-name="T121">推薦事蹟</text:span><text:span text:style-name="T122">(</text:span><text:span text:style-name="T123">活動時間、活動內容</text:span><text:span text:style-name="T124">、</text:span><text:span text:style-name="T125">擔任職務及成效</text:span><text:span text:style-name="T126">)範例，請自行延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指導單位證明核章</text:p>
          </table:table-cell>
        </table:table-row>
        <table:table-row table:style-name="TableRow129">
          <table:table-cell table:style-name="TableCell130" table:number-rows-spanned="2">
            <text:p text:style-name="P131">活動內容</text:p>
          </table:table-cell>
          <table:table-cell table:style-name="TableCell132" table:number-columns-spanned="9">
            <text:p text:style-name="內文"><text:span text:style-name="T133"><text:s/></text:span><text:span text:style-name="T134"><text:s text:c="5"/></text:span><text:span text:style-name="T135">年10月22日</text:span><text:span text:style-name="T136">44</text:span><text:span text:style-name="T137">週年校慶園遊會機車比慢大賽，擔任總召</text:span><text:span text:style-name="T138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(課指組核章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內文"><text:span text:style-name="T144"><text:s/></text:span><text:span text:style-name="T145"><text:s text:c="5"/></text:span><text:span text:style-name="T146">年2月15日103暑期農村服務隊幹部訓練，擔任總召。</text:span><text:span text:style-name="T147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(課指組核章)</text:p>
          </table:table-cell>
        </table:table-row>
        <table:table-row table:style-name="TableRow150">
          <table:table-cell table:style-name="TableCell151" table:number-rows-spanned="3">
            <text:p text:style-name="P152">得獎事蹟</text:p>
          </table:table-cell>
          <table:table-cell table:style-name="TableCell153" table:number-columns-spanned="9">
            <text:p text:style-name="內文"><text:span text:style-name="T154"><text:s/></text:span><text:span text:style-name="T155"><text:s text:c="5"/></text:span><text:span text:style-name="T156">年全國大專院學生社團評選暨觀摩活動-績優</text:span><text:span text:style-name="T157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(課指組核章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內文"><text:span text:style-name="T163"><text:s/></text:span><text:span text:style-name="T164"><text:s text:c="5"/></text:span><text:span text:style-name="T165">年度彰雲嘉大學院校聯盟社團成果聯展-特優</text:span><text:span text:style-name="T166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課指組核章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內文"><text:span text:style-name="T172"><text:s/></text:span><text:span text:style-name="T173"><text:s text:c="5"/></text:span><text:span text:style-name="T174">學年度學生社團評鑑-服務性社團組 第1名</text:span><text:span text:style-name="T175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(課指組核章)</text:p>
          </table:table-cell>
        </table:table-row>
        <table:table-row table:style-name="TableRow178">
          <table:table-cell table:style-name="TableCell179" table:number-columns-spanned="11">
            <text:p text:style-name="P180"><text:span text:style-name="T181">切 結 事 項</text:span><text:span text:style-name="T182">：</text:span><text:span text:style-name="T183">本人</text:span><text:span text:style-name="T184">同一服務事蹟，未領取本校預算支應之獎學金</text:span><text:span text:style-name="T185">，且</text:span><text:span text:style-name="T186">檢附資料與證明無虛偽造假</text:span><text:span text:style-name="T187">情事。</text:span></text:p>
            <text:p text:style-name="內文"><text:span text:style-name="T188"><text:s text:c="76"/></text:span><text:span text:style-name="T189">申請人</text:span><text:span text:style-name="T190">簽章</text:span><text:span text:style-name="T191">及日期</text:span><text:span text:style-name="T192">：</text:span><text:span text:style-name="T193"><text:s/></text:span><text:span text:style-name="T19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指<text:s text:c="2"/>導<text:s text:c="2"/>老<text:s text:c="2"/>師<text:s text:c="2"/>核<text:s text:c="2"/>章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導<text:s text:c="2"/>師<text:s text:c="2"/>核<text:s text:c="2"/>章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承 <text:s/>辦 <text:s/>單 <text:s/>位 <text:s/>核 <text:s/>章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□符合</text:p>
            <text:p text:style-name="P209">□不符合</text:p>
          </table:table-cell>
          <table:covered-table-cell/>
          <table:covered-table-cell/>
        </table:table-row>
      </table:table>
      <text:p text:style-name="P210"><text:span text:style-name="T211">※</text:span><text:span text:style-name="T212">推薦表</text:span><text:span text:style-name="T213">電子檔</text:span><text:span text:style-name="T214">請寄至</text:span><text:span text:style-name="T215">承辦人</text:span><text:span text:style-name="T216">(黃永助)</text:span><text:span text:style-name="T217">信箱：</text:span><text:a xlink:href="mailto:juh@cc.ncue.edu.tw" office:target-frame-name="_top" xlink:show="replace"><text:span text:style-name="T218">juh</text:span><text:span text:style-name="T219">@cc.ncue.edu.tw</text:span></text:a><text:span text:style-name="T220"><text:s text:c="31"/></text:span><text:span text:style-name="T221"><text:s text:c="31"/></text:span><text:span text:style-name="T222"><text:s/></text:span><text:s/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2361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16">10<text:span text:style-name="T17">9</text:span>.<text:span text:style-name="T18">4</text:span>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服 務 奉 獻 獎 學 金 推 薦 表                   申請日期：  年  月  日</dc:title>
    <dc:subject/>
    <meta:initial-creator>Lemel</meta:initial-creator>
    <dc:creator>admin</dc:creator>
    <meta:creation-date>2020-04-23T06:11:00Z</meta:creation-date>
    <dc:date>2020-04-23T06:11:00Z</dc:date>
    <meta:print-date>2017-09-30T02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