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P2" style:parent-style-name="內文" style:family="paragraph">
      <style:paragraph-properties fo:text-align="center"/>
      <style:text-properties style:font-name="新細明體" fo:text-shadow="0.0145in 0.0145in 0.0416in #000000" fo:color="#000000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新細明體" fo:text-shadow="0.0145in 0.0145in 0.0416in #000000" fo:color="#000000" fo:font-size="26pt" style:font-size-asian="26pt" style:font-size-complex="26pt"/>
    </style:style>
    <style:style style:name="P4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align="center" fo:line-height="150%"/>
      <style:text-properties style:font-name="新細明體"/>
    </style:style>
    <style:style style:name="P25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text-align="center" fo:line-height="150%"/>
      <style:text-properties style:font-name="新細明體"/>
    </style:style>
    <style:style style:name="P27" style:parent-style-name="內文" style:family="paragraph">
      <style:paragraph-properties fo:text-align="center" fo:line-height="150%"/>
      <style:text-properties style:font-name="新細明體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新細明體"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style:font-name="新細明體"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style:font-name="新細明體"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style:font-name="新細明體"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P42" style:parent-style-name="內文" style:family="paragraph">
      <style:paragraph-properties fo:text-align="center" fo:line-height="150%"/>
      <style:text-properties style:font-name="新細明體"/>
    </style:style>
    <style:style style:name="P43" style:parent-style-name="內文" style:family="paragraph">
      <style:paragraph-properties fo:text-align="center" fo:line-height="150%"/>
      <style:text-properties style:font-name="新細明體"/>
    </style:style>
    <style:style style:name="P44" style:parent-style-name="內文" style:family="paragraph">
      <style:paragraph-properties fo:text-align="center" fo:line-height="150%"/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fo:font-size="20pt" style:font-size-asian="20pt" style:font-size-complex="20pt"/>
    </style:style>
    <style:style style:name="T48" style:parent-style-name="預設段落字型" style:family="text">
      <style:text-properties style:font-name="新細明體" fo:font-size="20pt" style:font-size-asian="20pt" style:font-size-complex="20pt"/>
    </style:style>
    <style:style style:name="T49" style:parent-style-name="預設段落字型" style:family="text">
      <style:text-properties style:font-name="新細明體" fo:font-size="20pt" style:font-size-asian="20pt" style:font-size-complex="20pt"/>
    </style:style>
    <style:style style:name="T50" style:parent-style-name="預設段落字型" style:family="text">
      <style:text-properties style:font-name="新細明體" fo:font-size="20pt" style:font-size-asian="20pt" style:font-size-complex="20pt"/>
    </style:style>
    <style:style style:name="T51" style:parent-style-name="預設段落字型" style:family="text">
      <style:text-properties style:font-name="新細明體" fo:font-size="20pt" style:font-size-asian="20pt" style:font-size-complex="20pt"/>
    </style:style>
    <style:style style:name="T52" style:parent-style-name="預設段落字型" style:family="text">
      <style:text-properties style:font-name="新細明體" fo:font-size="20pt" style:font-size-asian="20pt" style:font-size-complex="20pt"/>
    </style:style>
    <style:style style:name="T53" style:parent-style-name="預設段落字型" style:family="text">
      <style:text-properties style:font-name="新細明體" fo:font-size="20pt" style:font-size-asian="20pt" style:font-size-complex="20pt"/>
    </style:style>
    <style:style style:name="T54" style:parent-style-name="預設段落字型" style:family="text">
      <style:text-properties style:font-name="新細明體" fo:font-size="20pt" style:font-size-asian="20pt" style:font-size-complex="20pt"/>
    </style:style>
    <style:style style:name="T55" style:parent-style-name="預設段落字型" style:family="text">
      <style:text-properties style:font-name="新細明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-0.47847in" svg:y="-0.3125in" svg:width="6.85417in" svg:height="1.92639in" style:rel-width="scale" style:rel-height="scale"><draw:text-box><text:p text:style-name="P2">國立彰化師範大學</text:p><text:p text:style-name="P3">學生未領取他項獎學金切結書</text:p></draw:text-box><svg:title/><svg:desc/></draw:frame></text:p>
      <text:p text:style-name="P4"/>
      <text:p text:style-name="P5"/>
      <text:p text:style-name="P6"/>
      <text:p text:style-name="P7"/>
      <text:p text:style-name="P8">立切結書人______________就讀本校______________系(所)</text:p>
      <text:p text:style-name="P9"><text:s/>____________年級學生_______<text:s/>班，學號:______________</text:p>
      <text:p text:style-name="P10"><text:span text:style-name="T11">為申領</text:span><text:span text:style-name="T12"><text:s/></text:span><text:span text:style-name="T13">_____________________</text:span><text:span text:style-name="T14"><text:s/></text:span><text:span text:style-name="T15">獎學金，切結事項如下：</text:span></text:p>
      <text:p text:style-name="P16"/>
      <text:p text:style-name="P17"><text:span text:style-name="T18"><text:s text:c="4"/></text:span><text:span text:style-name="T19">本人於</text:span><text:span text:style-name="T20">______</text:span><text:span text:style-name="T21">學年度第</text:span><text:span text:style-name="T22">___</text:span><text:span text:style-name="T23">學期未在本校申領他項獎助學金及公費，且檢附之資料與證明無偽造虛假之情事，若有不實，致損害個人權益時，本人應將獎學金全數退還及承擔其他相關法律責任。</text:span></text:p>
      <text:p text:style-name="P24"/>
      <text:p text:style-name="P25">此致<text:s text:c="2"/>國立彰化師範大學<text:s/>學生事務處</text:p>
      <text:p text:style-name="P26"/>
      <text:p text:style-name="P27"/>
      <text:p text:style-name="P28"><text:span text:style-name="T29">&lt;</text:span><text:span text:style-name="T30">本校代辦獎助學金</text:span><text:span text:style-name="T31">&gt;</text:span><text:span text:style-name="T32">王金平先生關懷清寒學生獎學金</text:span><text:span text:style-name="T33">、勤學清寒獎助學金、育達教育事業集團清寒獎助學金、彰化市白雲寺清寒優秀學生獎助學金、杭特電子優秀學生獎助學金、</text:span><text:span text:style-name="T34">楊宗緯先生清寒優秀學生獎助金及其</text:span><text:span text:style-name="T35">他</text:span><text:span text:style-name="T36">各項校外代辦獎學金</text:span></text:p>
      <text:p text:style-name="P37"><text:span text:style-name="T38">&lt;</text:span><text:span text:style-name="T39">公費</text:span><text:span text:style-name="T40">&gt;</text:span><text:span text:style-name="T41">師資公費生</text:span></text:p>
      <text:p text:style-name="P42"/>
      <text:p text:style-name="P43"/>
      <text:p text:style-name="P44"/>
      <text:p text:style-name="P45"/>
      <text:p text:style-name="P46"><text:span text:style-name="T47">中華民國 <text:s text:c="3"/></text:span><text:span text:style-name="T48"><text:s text:c="2"/></text:span><text:span text:style-name="T49"><text:s text:c="2"/></text:span><text:span text:style-name="T50"><text:s text:c="2"/></text:span><text:span text:style-name="T51"><text:s text:c="2"/>年 <text:s/></text:span><text:span text:style-name="T52"><text:s text:c="3"/></text:span><text:span text:style-name="T53"><text:s text:c="3"/>月 <text:s text:c="2"/></text:span><text:span text:style-name="T54"><text:s text:c="3"/></text:span><text:span text:style-name="T5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7-09-29T05:54:00Z</meta:creation-date>
    <dc:date>2017-09-29T05:59:00Z</dc:date>
    <meta:print-date>2016-03-30T09:3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0" meta:character-count="403" meta:row-count="2" meta:non-whitespace-character-count="344"/>
  </office:meta>
</office:document-meta>
</file>