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125%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1.2506in"/>
    </style:style>
    <style:style style:name="TableColumn11" style:family="table-column">
      <style:table-column-properties style:column-width="1.7472in"/>
    </style:style>
    <style:style style:name="TableColumn12" style:family="table-column">
      <style:table-column-properties style:column-width="0.6243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1215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1.1326in"/>
    </style:style>
    <style:style style:name="Table8" style:family="table">
      <style:table-properties style:width="6.7034in" fo:margin-left="0in" table:align="left"/>
    </style:style>
    <style:style style:name="TableRow17" style:family="table-row">
      <style:table-row-properties style:min-row-height="0.42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25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3.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612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1.738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624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625in" svg:y="-0.125in" svg:width="1in" svg:height="0.625in" style:rel-width="scale" style:rel-height="scale"><draw:text-box><text:p text:style-name="P3">導師時間</text:p><text:p text:style-name="P4">班級活動</text:p></draw:text-box><svg:title/><svg:desc/></draw:frame></text:span><text:span text:style-name="T5">國立彰化師範大學　　　學年度第　　　學期　　　　　　　　紀錄表</text:span></text:p>
      <text:p text:style-name="P6"/>
      <text:p text:style-name="P7">系　<text:s text:c="3"/>年<text:s/>　<text:s text:c="2"/>班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時間</text:p>
            </table:table-cell>
            <table:table-cell table:style-name="TableCell20" table:number-columns-spanned="5">
              <text:p text:style-name="P21">民國　　年　　月　　日　　時至　　時止</text:p>
            </table:table-cell>
            <table:covered-table-cell/>
            <table:covered-table-cell/>
            <table:covered-table-cell/>
            <table:covered-table-cell/>
            <table:table-cell table:style-name="TableCell22">
              <text:p text:style-name="P23">地點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活動</text:p>
              <text:p text:style-name="P29">主題</text:p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>
              <text:p text:style-name="P33">參加</text:p>
              <text:p text:style-name="P34">人數</text:p>
            </table:table-cell>
            <table:table-cell table:style-name="TableCell35" table:number-columns-spanned="2">
              <text:p text:style-name="P36"/>
            </table:table-cell>
            <table:covered-table-cell/>
            <table:table-cell table:style-name="TableCell37">
              <text:p text:style-name="P38">記錄</text:p>
            </table:table-cell>
            <table:table-cell table:style-name="TableCell39">
              <text:p text:style-name="P40"/>
            </table:table-cell>
          </table:table-row>
        </table:table-header-rows>
        <table:table-row table:style-name="TableRow41">
          <table:table-cell table:style-name="TableCell42" table:number-columns-spanned="8">
            <text:p text:style-name="P43">活動內容及實施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相關單位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導師</text:span><text:span text:style-name="T54">（簽章）</text:span></text:p>
          </table:table-cell>
          <table:covered-table-cell/>
          <table:table-cell table:style-name="TableCell55" table:number-columns-spanned="3">
            <text:p text:style-name="P56"><text:span text:style-name="T57">系所主任</text:span><text:span text:style-name="T58">（建議系所留存備查）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學務處</text:span><text:span text:style-name="T62">（生輔組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　　　學年度　第　　　學期　　　　　　　　紀錄</dc:title>
    <meta:initial-creator>ASUS</meta:initial-creator>
    <dc:creator>admin</dc:creator>
    <meta:creation-date>2017-09-12T06:15:00Z</meta:creation-date>
    <dc:date>2017-09-12T06:26:00Z</dc:date>
    <meta:print-date>2008-09-15T02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