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1.4402in"/>
    </style:style>
    <style:style style:name="TableColumn36" style:family="table-column">
      <style:table-column-properties style:column-width="1.4402in"/>
    </style:style>
    <style:style style:name="TableColumn37" style:family="table-column">
      <style:table-column-properties style:column-width="1.4402in"/>
    </style:style>
    <style:style style:name="TableColumn38" style:family="table-column">
      <style:table-column-properties style:column-width="1.759in"/>
    </style:style>
    <style:style style:name="Table34" style:family="table">
      <style:table-properties style:width="6.079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4C6E7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4C6E7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4C6E7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學年</text:span><text:span text:style-name="T4"><text:s text:c="4"/></text:span><text:span text:style-name="T5">學期受傳染病</text:span><text:span text:style-name="T6">(新冠肺炎)</text:span><text:span text:style-name="T7">疫情</text:span><text:span text:style-name="T8">影響</text:span><text:span text:style-name="T9">學生</text:span></text:p>
      <text:p text:style-name="P10">申請就學貸款生活費證明</text:p>
      <text:p text:style-name="內文"><text:span text:style-name="T11">茲證明<text:s/></text:span><text:span text:style-name="T12">國立彰化師範</text:span><text:span text:style-name="T13">大學</text:span><text:span text:style-name="T14">學生</text:span><text:span text:style-name="T15"><text:s text:c="10"/></text:span><text:span text:style-name="T16">符合「高級中等以</text:span><text:span text:style-name="T17">上</text:span><text:span text:style-name="T18">學校學</text:span><text:span text:style-name="T19">生</text:span><text:span text:style-name="T20">就學貸款辦法 」</text:span><text:span text:style-name="T21">第7條</text:span><text:span text:style-name="T22">及「高級</text:span><text:span text:style-name="T23">中</text:span><text:span text:style-name="T24">等以</text:span><text:span text:style-name="T25">上</text:span><text:span text:style-name="T26">學校學生就學貸款作業</text:span><text:span text:style-name="T27">要</text:span><text:span text:style-name="T28">點」第12點受傳染病疫情影</text:span><text:span text:style-name="T29">響</text:span><text:span text:style-name="T30">學</text:span><text:span text:style-name="T31">生申</text:span><text:span text:style-name="T32">請生活費貸款之規定</text:span><text:span text:style-name="T33">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一丶基本資料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姓名：</text:p>
          </table:table-cell>
          <table:table-cell table:style-name="TableCell45">
            <text:p text:style-name="P46"/>
          </table:table-cell>
          <table:table-cell table:style-name="TableCell47">
            <text:p text:style-name="P48">系級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證字號：</text:p>
          </table:table-cell>
          <table:table-cell table:style-name="TableCell54">
            <text:p text:style-name="P55"/>
          </table:table-cell>
          <table:table-cell table:style-name="TableCell56">
            <text:p text:style-name="P57">學號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：</text:p>
          </table:table-cell>
          <table:table-cell table:style-name="TableCell63">
            <text:p text:style-name="P64"/>
          </table:table-cell>
          <table:table-cell table:style-name="TableCell65">
            <text:p text:style-name="P66">手機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 :</text:p>
          </table:table-cell>
          <table:table-cell table:style-name="TableCell72">
            <text:p text:style-name="P73"/>
          </table:table-cell>
          <table:table-cell table:style-name="TableCell74">
            <text:p text:style-name="P75">緊急聯絡人(父或母)手機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：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二、申請就學貸款生活費相關資料<text:s/></text:p>
            <text:p text:style-name="P86"><text:span text:style-name="T87">家庭年</text:span><text:span text:style-name="T88">所得應列計對</text:span><text:span text:style-name="T89">象</text:span><text:span text:style-name="T90"><text:s/>，學生本人或父、<text:s/></text:span><text:span text:style-name="T91">母(</text:span><text:span text:style-name="T92">法定</text:span><text:span text:style-name="T93">代</text:span><text:span text:style-name="T94">理人</text:span><text:span text:style-name="T95">)</text:span><text:span text:style-name="T96">109</text:span><text:span text:style-name="T97">年</text:span><text:span text:style-name="T98">1</text:span><text:span text:style-name="T99">月1</text:span><text:span text:style-name="T100">8</text:span><text:span text:style-name="T101">日</text:span><text:span text:style-name="T102">後因受疫情</text:span><text:span text:style-name="T103">影響</text:span><text:span text:style-name="T104">致每</text:span><text:span text:style-name="T105">月</text:span><text:span text:style-name="T106">月收入未達新臺幣</text:span><text:span text:style-name="T107">4</text:span><text:span text:style-name="T108">萬元</text:span><text:span text:style-name="T109">之相關</text:span><text:span text:style-name="T110">證明文件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□</text:span><text:span text:style-name="T115">自述書</text:span><text:span text:style-name="T116">(</text:span><text:span text:style-name="T117">必備文件</text:span><text:span text:style-name="T118">)</text:span></text:p>
            <text:p text:style-name="P119"><text:s text:c="2"/>備注：自述書應切結核章並註明所述為實，日後經查不實，將進行追繳。</text:p>
            <text:p text:style-name="P120"><text:span text:style-name="T121">下列證明文件可擇一</text:span><text:span text:style-name="T122">提供</text:span><text:span text:style-name="T123">：</text:span></text:p>
            <text:p text:style-name="P124"><text:span text:style-name="T125">□</text:span><text:span text:style-name="T126">企業主減班休息、減薪或資遺證</text:span><text:span text:style-name="T127">明</text:span></text:p>
            <text:p text:style-name="P128"><text:span text:style-name="T129">□</text:span><text:span text:style-name="T130">勞工</text:span><text:span text:style-name="T131">保險局之勞</text:span><text:span text:style-name="T132">保</text:span><text:span text:style-name="T133">被保險</text:span><text:span text:style-name="T134">人</text:span><text:span text:style-name="T135">投保資料表</text:span></text:p>
            <text:p text:style-name="P136"><text:span text:style-name="T137">□</text:span><text:span text:style-name="T138">薪資證明或轉帳證明</text:span><text:span text:style-name="T139">(</text:span><text:span text:style-name="T140">含</text:span><text:span text:style-name="T141">封面</text:span><text:span text:style-name="T142">之存摺影本，攜帶存摺</text:span><text:span text:style-name="T143">正</text:span><text:span text:style-name="T144">本</text:span><text:span text:style-name="T145">備查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三、學校證明單位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證明單位核章：</text:span></text:p>
          </table:table-cell>
          <table:table-cell table:style-name="TableCell154" table:number-columns-spanned="3">
            <text:p text:style-name="P155"/>
            <text:p text:style-name="P156"/>
            <text:p text:style-name="P157">承辦人：柯銘勳<text:s text:c="6"/><text:s text:c="2"/><text:s/>聯絡電語：04-7232105#5714</text:p>
            <text:p text:style-name="P158"><text:span text:style-name="T159">____</text:span><text:span text:style-name="T160">年</text:span><text:span text:style-name="T161">____</text:span><text:span text:style-name="T162">月</text:span><text:span text:style-name="T163">____</text:span><text:span text:style-name="T164">日</text:span></text:p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崇庭</meta:initial-creator>
    <dc:creator>USER</dc:creator>
    <meta:creation-date>2020-08-18T07:37:00Z</meta:creation-date>
    <dc:date>2020-08-18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