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教育部學產基金低收入戶學生助學金</text:span><text:span text:style-name="T3">作業</text:span><text:span text:style-name="T4">流程</text:span><text:span text:style-name="T5">圖</text:span><text:span text:style-name="T6">（</text:span><text:span text:style-name="T7">D020</text:span><text:span text:style-name="T8">7）</text:span></text:p>
      <text:p text:style-name="內文"><text:span text:style-name="T9"><text:s text:c="6"/></text:span><draw:frame draw:z-index="0" draw:id="id0" draw:style-name="a0" draw:name="Object 1" text:anchor-type="as-char" svg:x="0in" svg:y="0in" svg:width="5.16667in" svg:height="8.468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6:26:00Z</meta:creation-date>
    <dc:date>2018-01-17T06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4" meta:row-count="1" meta:non-whitespace-character-count="56"/>
  </office:meta>
</office:document-meta>
</file>