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1.16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P9" style:parent-style-name="內文" style:family="paragraph">
      <style:paragraph-properties fo:text-indent="1in"/>
    </style:style>
    <style:style style:name="P10" style:parent-style-name="內文" style:family="paragraph">
      <style:paragraph-properties fo:text-indent="1.168in"/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學雜費減免</text:span><text:span text:style-name="T3">作業</text:span><text:span text:style-name="T4">流程</text:span><text:span text:style-name="T5">圖</text:span><text:span text:style-name="T6">（</text:span><text:span text:style-name="T7">D0209</text:span><text:span text:style-name="T8">）</text:span></text:p>
      <text:p text:style-name="P9"><draw:frame draw:z-index="251657728" draw:style-name="a0" draw:name="圖片 1" text:anchor-type="paragraph" svg:x="0.31528in" svg:y="0.3375in" svg:width="5.99931in" svg:height="7.35833in" style:rel-width="scale" style:rel-height="scale"><draw:image xlink:href="media/image1.emf" xlink:type="simple" xlink:show="embed" xlink:actuate="onLoad"/><svg:title/><svg:desc/></draw:frame></text:p>
      <text:p text:style-name="P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6:26:00Z</meta:creation-date>
    <dc:date>2018-01-17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