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流程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text-underline-type="none"/>
    </style:style>
    <style:style style:name="T3" style:parent-style-name="預設段落字型" style:family="text">
      <style:text-properties style:font-name="標楷體" style:font-name-asian="標楷體" fo:color="#0070C0" style:text-underline-type="none"/>
    </style:style>
    <style:style style:name="T4" style:parent-style-name="預設段落字型" style:family="text">
      <style:text-properties style:font-name="標楷體" style:font-name-asian="標楷體" fo:color="#0070C0" style:text-underline-type="none"/>
    </style:style>
    <style:style style:name="T5" style:parent-style-name="預設段落字型" style:family="text">
      <style:text-properties style:font-name="標楷體" style:font-name-asian="標楷體" fo:color="#0070C0" style:text-underline-type="none"/>
    </style:style>
    <style:style style:name="P6" style:parent-style-name="內文" style:family="paragraph">
      <style:paragraph-properties style:snap-to-layout-grid="false"/>
      <style:text-properties style:font-name="標楷體" style:font-name-asian="標楷體"/>
    </style:style>
    <style:style style:name="P7" style:parent-style-name="內文" style:family="paragraph">
      <style:paragraph-properties style:snap-to-layout-grid="false"/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center" fo:line-height="0.0416in"/>
      <style:text-properties style:font-name="標楷體" style:font-name-asian="標楷體"/>
    </style:style>
    <style:style style:name="P17" style:parent-style-name="內文" style:family="paragraph">
      <style:paragraph-properties fo:line-height="0.1805in"/>
      <style:text-properties style:font-name="標楷體" style:font-name-asian="標楷體"/>
    </style:style>
    <style:style style:name="P18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miter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40">
      <style:graphic-properties style:wrap="parallel" style:wrap-contour="false" style:horizontal-rel="paragraph" style:vertical-rel="paragraph" style:horizontal-pos="center" style:vertical-pos="from-top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師生座談作業流程圖</text:span><text:span text:style-name="T3">(D021</text:span><text:span text:style-name="T4">0</text:span><text:span text:style-name="T5">)</text:span></text:p>
      <text:p text:style-name="內文"/>
      <text:p text:style-name="內文"><draw:g draw:z-index="251657728" draw:name="群組 1" draw:id="id46" draw:style-name="a40" text:anchor-type="paragraph"><svg:title/><svg:desc/><draw:connector draw:type="line" svg:x1="4.89583in" svg:y1="4.9625in" svg:x2="5.12778in" svg:y2="4.96319in" draw:id="id0" draw:style-name="a1" draw:name="AutoShape 3"><svg:title/><svg:desc/></draw:connector><draw:g draw:name="Group 4" draw:id="id44"><svg:title/><svg:desc/><draw:connector draw:type="line" svg:x1="1.075in" svg:y1="4.28125in" svg:x2="1.07569in" svg:y2="5.58472in" draw:id="id1" draw:style-name="a3" draw:name="AutoShape 5"><svg:title/><svg:desc/></draw:connector><draw:g draw:name="Group 6" draw:id="id43"><svg:title/><svg:desc/><draw:connector draw:type="line" svg:x1="1.07431in" svg:y1="4.28681in" svg:x2="3.89444in" svg:y2="4.28681in" draw:id="id2" draw:style-name="a4" draw:name="AutoShape 7"><svg:title/><svg:desc/></draw:connector><draw:g draw:name="Group 8" draw:id="id42"><svg:title/><svg:desc/><draw:connector draw:type="line" svg:x1="5.20903in" svg:y1="3.20069in" svg:x2="5.22083in" svg:y2="0.84792in" draw:id="id3" draw:style-name="a6" draw:name="AutoShape 9"><svg:title/><svg:desc/></draw:connector><draw:g draw:name="Group 10" draw:id="id41"><svg:title/><svg:desc/><draw:g draw:name="Group 11" draw:id="id18"><svg:title/><svg:desc/><draw:g draw:name="Group 12" draw:id="id9"><svg:title/><svg:desc/><draw:g draw:name="Group 13" draw:id="id6"><svg:title/><svg:desc/><draw:custom-shape svg:x="1.16528in" svg:y="-0.04375in" svg:width="2.58819in" svg:height="0.73542in" draw:id="id4" draw:style-name="a7" draw:name="AutoShape 14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frame draw:id="id5" draw:style-name="a8" draw:name="Text Box 15" svg:x="1.59722in" svg:y="0.03958in" svg:width="1.72917in" svg:height="0.5375in" style:rel-width="scale" style:rel-height="scale"><draw:text-box><text:p text:style-name="P6">律定時間、參加人員</text:p><text:p text:style-name="P7">發處函及問題調查表</text:p></draw:text-box><svg:title/><svg:desc/></draw:frame></draw:g><draw:connector draw:type="line" svg:x1="2.44097in" svg:y1="0.70208in" svg:x2="2.44097in" svg:y2="1.11875in" draw:id="id7" draw:style-name="a10" draw:name="AutoShape 16"><svg:title/><svg:desc/></draw:connector><draw:connector draw:type="line" svg:x1="6.35972in" svg:y1="0.84792in" svg:x2="2.44167in" svg:y2="0.84861in" draw:id="id8" draw:style-name="a12" draw:name="AutoShape 17"><svg:title/><svg:desc/></draw:connector></draw:g><draw:g draw:name="Group 18" draw:id="id17"><svg:title/><svg:desc/><draw:g draw:name="Group 19" draw:id="id12"><svg:title/><svg:desc/><draw:custom-shape svg:x="1.46181in" svg:y="1.15in" svg:width="1.95833in" svg:height="1.15625in" draw:id="id10" draw:style-name="a13" draw:name="AutoShape 20"><svg:title/><svg:desc/><draw:enhanced-geometry draw:type="non-primitive" svg:viewBox="0 0 1 1" draw:enhanced-path="M 0 0 L 1 0 1 1 0 1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46181in" svg:y1="1.80052in" svg:x2="3.42014in" svg:y2="1.80052in" draw:id="id11" draw:style-name="a14" draw:name="Line 21"><svg:title/><svg:desc/></draw:connector></draw:g><draw:frame draw:id="id13" draw:style-name="a15" draw:name="Text Box 22" svg:x="1.51389in" svg:y="1.2125in" svg:width="1.8125in" svg:height="0.5625in" style:rel-width="scale" style:rel-height="scale"><draw:text-box><text:p text:style-name="P8">整理問題會相關單位並彙整回覆意見呈核</text:p></draw:text-box><svg:title/><svg:desc/></draw:frame><draw:frame draw:id="id14" draw:style-name="a16" draw:name="Text Box 23" svg:x="1.88889in" svg:y="1.9in" svg:width="1.08333in" svg:height="0.3125in" style:rel-width="scale" style:rel-height="scale"><draw:text-box><text:p text:style-name="P9">業務承辦人</text:p></draw:text-box><svg:title/><svg:desc/></draw:frame><draw:custom-shape svg:x="3.17014in" svg:y="1.61875in" svg:width="1.78125in" svg:height="1.03125in" draw:id="id15" draw:style-name="a17" draw:name="AutoShape 24"><svg:title/><svg:desc/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draw:frame draw:id="id16" draw:style-name="a18" draw:name="Text Box 25" svg:x="3.30556in" svg:y="1.84792in" svg:width="1.26042in" svg:height="0.5625in" style:rel-width="scale" style:rel-height="scale"><draw:text-box><text:p text:style-name="P10">各行政、教學單位意見回覆</text:p></draw:text-box><svg:title/><svg:desc/></draw:frame></draw:g></draw:g><draw:g draw:name="Group 26" draw:id="id40"><svg:title/><svg:desc/><draw:custom-shape svg:x="0in" svg:y="6.73958in" svg:width="2.13819in" svg:height="0.72292in" draw:id="id19" draw:style-name="a19" draw:name="AutoShape 27"><svg:title/><svg:desc/><text:p text:style-name="P11">問題及回覆意見刊登學務處網站供學生查閱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07361in" svg:y1="6.45972in" svg:x2="1.07361in" svg:y2="6.72014in" draw:id="id20" draw:style-name="a21" draw:name="AutoShape 28"><svg:title/><svg:desc/></draw:connector><draw:g draw:name="Group 29" draw:id="id23"><svg:title/><svg:desc/><draw:frame draw:id="id21" draw:style-name="a22" draw:name="Text Box 30" svg:x="0.15347in" svg:y="5.58472in" svg:width="1.81806in" svg:height="0.875in" style:rel-width="scale" style:rel-height="scale"><draw:text-box><text:p text:style-name="P12">彙整書面及現場提問問題及回覆意見陳核</text:p><text:p text:style-name="P13"><text:s text:c="5"/>業務承辦人</text:p></draw:text-box><svg:title/><svg:desc/></draw:frame><draw:connector draw:type="line" svg:x1="0.15347in" svg:y1="6.1316in" svg:x2="1.96065in" svg:y2="6.1316in" draw:id="id22" draw:style-name="a23" draw:name="Line 31"><svg:title/><svg:desc/></draw:connector></draw:g><draw:g draw:name="Group 32" draw:id="id39"><svg:title/><svg:desc/><draw:connector draw:type="line" svg:x1="3.89375in" svg:y1="4.275in" svg:x2="3.89444in" svg:y2="4.50417in" draw:id="id24" draw:style-name="a25" draw:name="AutoShape 33"><svg:title/><svg:desc/></draw:connector><draw:g draw:name="Group 34" draw:id="id27"><svg:title/><svg:desc/><draw:frame draw:id="id25" draw:style-name="a26" draw:name="Text Box 35" svg:x="2.89583in" svg:y="4.50417in" svg:width="2in" svg:height="0.875in" style:rel-width="scale" style:rel-height="scale"><draw:text-box><text:p text:style-name="P14">書面問題及回覆意見於會場由各單位主管回覆</text:p><text:p text:style-name="P15"><text:s text:c="5"/>相關單位主管</text:p></draw:text-box><svg:title/><svg:desc/></draw:frame><draw:connector draw:type="line" svg:x1="2.89583in" svg:y1="5.05104in" svg:x2="4.88387in" svg:y2="5.05104in" draw:id="id26" draw:style-name="a27" draw:name="Line 36"><svg:title/><svg:desc/></draw:connector></draw:g><draw:connector draw:type="line" svg:x1="2.89583in" svg:y1="4.9625in" svg:x2="1.07569in" svg:y2="4.96319in" draw:id="id28" draw:style-name="a29" draw:name="AutoShape 37"><svg:title/><svg:desc/></draw:connector><draw:g draw:name="Group 38" draw:id="id31"><svg:title/><svg:desc/><draw:frame draw:id="id29" draw:style-name="a30" draw:name="Text Box 39" svg:x="5.10208in" svg:y="4.50417in" svg:width="1.13958in" svg:height="0.875in" style:rel-width="scale" style:rel-height="scale"><draw:text-box><text:p text:style-name="P16"/><text:p text:style-name="P17">與會學生現場提問問題</text:p><text:p text:style-name="P18"/><text:p text:style-name="P19">業務承辦人</text:p><text:p text:style-name="P20"/></draw:text-box><svg:title/><svg:desc/></draw:frame><draw:connector draw:type="line" svg:x1="5.10208in" svg:y1="5.05104in" svg:x2="6.23485in" svg:y2="5.05104in" draw:id="id30" draw:style-name="a31" draw:name="Line 40"><svg:title/><svg:desc/></draw:connector></draw:g><draw:connector draw:type="line" svg:x1="6.35972in" svg:y1="4.96319in" svg:x2="6.36042in" svg:y2="0.84792in" draw:id="id32" draw:style-name="a33" draw:name="AutoShape 41"><svg:title/><svg:desc/></draw:connector><draw:g draw:name="Group 42" draw:id="id35"><svg:title/><svg:desc/><draw:custom-shape svg:x="1.48889in" svg:y="2.54583in" svg:width="1.91042in" svg:height="1.33333in" draw:id="id33" draw:style-name="a34" draw:name="AutoShape 43"><svg:title/><svg:desc/><text:p text:style-name="P21"><text:span text:style-name="T22">問題及回覆意見陳校長核定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39931in" svg:y1="3.2125in" svg:x2="5.22083in" svg:y2="3.20069in" draw:id="id34" draw:style-name="a35" draw:name="AutoShape 44"><svg:title/><svg:desc/></draw:connector></draw:g><draw:connector draw:type="line" svg:x1="2.44097in" svg:y1="3.87917in" svg:x2="2.44097in" svg:y2="4.28681in" draw:id="id36" draw:style-name="a36" draw:name="AutoShape 45"><svg:title/><svg:desc/></draw:connector><draw:frame draw:id="id37" draw:style-name="a37" draw:name="Text Box 46" svg:x="2.73056in" svg:y="3.69792in" svg:width="1.28333in" svg:height="0.55347in" style:rel-width="scale" style:rel-height="scale"><draw:text-box><text:p text:style-name="P23">書面問題及回覆意見奉核可</text:p></draw:text-box><svg:title/><svg:desc/></draw:frame><draw:frame draw:id="id38" draw:style-name="a38" draw:name="Text Box 47" svg:x="0.76389in" svg:y="3.66319in" svg:width="1.28333in" svg:height="0.55347in" style:rel-width="scale" style:rel-height="scale"><draw:text-box><text:p text:style-name="P24">現場問題及回覆意見奉核可</text:p></draw:text-box><svg:title/><svg:desc/></draw:frame></draw:g></draw:g></draw:g></draw:g></draw:g></draw:g><draw:connector draw:type="line" svg:x1="6.23472in" svg:y1="4.9625in" svg:x2="6.36042in" svg:y2="4.96319in" draw:id="id45" draw:style-name="a39" draw:name="AutoShape 48"><svg:title/><svg:desc/></draw:connector></draw:g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32" svg:viewBox="0 0 20 30" svg:d="m10 0-10 30h20z"/>
    <draw:marker draw:name="a0" svg:viewBox="0 0 20 30" svg:d="m10 0-10 30h20z"/>
    <draw:marker draw:name="a28" svg:viewBox="0 0 20 30" svg:d="m10 0-10 30h20z"/>
    <draw:marker draw:name="a2" svg:viewBox="0 0 20 30" svg:d="m10 0-10 30h20z"/>
    <draw:marker draw:name="a11" svg:viewBox="0 0 20 30" svg:d="m10 0-10 30h20z"/>
    <draw:marker draw:name="a9" svg:viewBox="0 0 20 30" svg:d="m10 0-10 30h20z"/>
    <draw:marker draw:name="a24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6:26:00Z</meta:creation-date>
    <dc:date>2018-01-17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