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-asian="標楷體" style:use-window-font-color="true" fo:font-size="20pt" style:font-size-asian="20pt" style:font-size-complex="20pt" style:text-underline-type="none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xlink:href="file:///C:/Documents%20and%20Settings/Administrator/桌面/內部控制/學務處作業流程圖990720.doc#_Toc267396144#_Toc267396144" office:target-frame-name="_top" xlink:show="replace"><text:span text:style-name="T2">學生機車暨自行車取締違規流程</text:span></text:a><text:span text:style-name="T3">圖</text:span></text:p>
      <text:p text:style-name="P4"><draw:frame draw:style-name="a0" draw:name="圖片 1" text:anchor-type="as-char" svg:x="0in" svg:y="0in" svg:width="5.75in" svg:height="9.14583in" style:rel-width="scale" style:rel-height="scale"><draw:image xlink:href="media/image1.jpeg" xlink:type="simple" xlink:show="embed" xlink:actuate="onLoad"/><svg:title/><svg:desc>違規罰款流程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標楷體" style:font-name-asian="標楷體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機車暨自行車取締違規流程圖</dc:title>
    <meta:initial-creator>ASUS</meta:initial-creator>
    <dc:creator>USER</dc:creator>
    <meta:creation-date>2018-01-17T06:28:00Z</meta:creation-date>
    <dc:date>2018-01-17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