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32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</text:span><text:span text:style-name="T3">工讀</text:span><text:span text:style-name="T4">助學金</text:span><text:span text:style-name="T5">申請</text:span><text:span text:style-name="T6">流程</text:span><text:span text:style-name="T7">圖（</text:span><text:span text:style-name="T8">D0214</text:span><text:span text:style-name="T9">）</text:span></text:p>
      <text:p text:style-name="內文"><draw:custom-shape svg:x="1.14583in" svg:y="0.125in" svg:width="3.54167in" svg:height="0.625in" draw:z-index="251645952" draw:id="id0" draw:style-name="a0" draw:name="流程圖: 準備作業 1" text:anchor-type="paragraph"><svg:title/><svg:desc/><text:p text:style-name="P10">依比例分配工讀助學金給各單位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4.6875in" svg:y1="3.44792in" svg:x2="2.89583in" svg:y2="3.44792in" draw:z-index="251668480" draw:id="id1" draw:style-name="a2" draw:name="直線接點 24" text:anchor-type="paragraph"><svg:title/><svg:desc/></draw:connector><draw:connector draw:type="line" svg:x1="4.67708in" svg:y1="3.4375in" svg:x2="4.67708in" svg:y2="3.6875in" draw:z-index="251669504" draw:id="id2" draw:style-name="a3" draw:name="直線接點 23" text:anchor-type="paragraph"><svg:title/><svg:desc/></draw:connector><draw:connector draw:type="line" svg:x1="4.67708in" svg:y1="4.58333in" svg:x2="4.67708in" svg:y2="4.08333in" draw:z-index="251667456" draw:id="id3" draw:style-name="a5" draw:name="直線接點 22" text:anchor-type="paragraph"><svg:title/><svg:desc/></draw:connector><draw:custom-shape svg:x="4.13542in" svg:y="4.58333in" svg:width="1.125in" svg:height="0.375in" draw:z-index="251665408" draw:id="id4" draw:style-name="a6" draw:name="流程圖: 程序 21" text:anchor-type="paragraph"><svg:title/><svg:desc/><text:p text:style-name="P11">臨時出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51042in" svg:y1="4.8125in" svg:x2="4.13542in" svg:y2="4.8125in" draw:z-index="251666432" draw:id="id5" draw:style-name="a8" draw:name="直線接點 20" text:anchor-type="paragraph"><svg:title/><svg:desc/></draw:connector><draw:custom-shape svg:x="4.125in" svg:y="3.67708in" svg:width="1.125in" svg:height="0.375in" draw:z-index="251662336" draw:id="id6" draw:style-name="a9" draw:name="流程圖: 程序 19" text:anchor-type="paragraph"><svg:title/><svg:desc/><text:p text:style-name="P12">候補人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875in" svg:y1="3.875in" svg:x2="4.125in" svg:y2="3.875in" draw:z-index="251664384" draw:id="id7" draw:style-name="a11" draw:name="直線接點 18" text:anchor-type="paragraph"><svg:title/><svg:desc/></draw:connector><draw:connector draw:type="line" svg:x1="2.86458in" svg:y1="5.04167in" svg:x2="2.86458in" svg:y2="5.41667in" draw:z-index="251656192" draw:id="id8" draw:style-name="a13" draw:name="直線接點 14" text:anchor-type="paragraph"><svg:title/><svg:desc/></draw:connector><draw:connector draw:type="line" svg:x1="2.875in" svg:y1="4.25in" svg:x2="2.875in" svg:y2="4.625in" draw:z-index="251663360" draw:id="id9" draw:style-name="a15" draw:name="直線接點 12" text:anchor-type="paragraph"><svg:title/><svg:desc/></draw:connector><draw:custom-shape svg:x="1.875in" svg:y="3.51042in" svg:width="2in" svg:height="0.73958in" draw:z-index="251661312" draw:id="id10" draw:style-name="a16" draw:name="流程圖: 決策 11" text:anchor-type="paragraph"><svg:title/><svg:desc/><text:p text:style-name="P13">依缺額分發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0288" draw:id="id11" draw:style-name="a17" draw:name="文字方塊 10" text:anchor-type="paragraph" svg:x="3in" svg:y="3in" svg:width="0.375in" svg:height="0.375in" style:rel-width="scale" style:rel-height="scale"><draw:text-box><text:p text:style-name="P14">是</text:p></draw:text-box><svg:title/><svg:desc/></draw:frame><draw:custom-shape svg:x="-0.33333in" svg:y="2.33333in" svg:width="2in" svg:height="0.5in" draw:z-index="251650048" draw:id="id12" draw:style-name="a18" draw:name="流程圖: 結束點 9" text:anchor-type="paragraph"><svg:title/><svg:desc/><text:p text:style-name="P15">資格不符，不予錄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01042in" svg:y1="2.5625in" svg:x2="1.63542in" svg:y2="2.5625in" draw:z-index="251657216" draw:id="id13" draw:style-name="a20" draw:name="直線接點 8" text:anchor-type="paragraph"><svg:title/><svg:desc/></draw:connector><draw:connector draw:type="line" svg:x1="2.875in" svg:y1="3in" svg:x2="2.875in" svg:y2="3.5in" draw:z-index="251655168" draw:id="id14" draw:style-name="a22" draw:name="直線接點 7" text:anchor-type="paragraph"><svg:title/><svg:desc/></draw:connector><draw:custom-shape svg:x="2in" svg:y="2.125in" svg:width="1.75in" svg:height="0.875in" draw:z-index="251649024" draw:id="id15" draw:style-name="a23" draw:name="流程圖: 決策 6" text:anchor-type="paragraph"><svg:title/><svg:desc/><text:p text:style-name="P16">資格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875in" svg:y1="1.625in" svg:x2="2.875in" svg:y2="2.125in" draw:z-index="251654144" draw:id="id16" draw:style-name="a25" draw:name="直線接點 5" text:anchor-type="paragraph"><svg:title/><svg:desc/></draw:connector><draw:connector draw:type="line" svg:x1="2.875in" svg:y1="0.75in" svg:x2="2.875in" svg:y2="1.125in" draw:z-index="251646976" draw:id="id17" draw:style-name="a27" draw:name="直線接點 2" text:anchor-type="paragraph"><svg:title/><svg:desc/></draw:connector><text:s text:c="55"/></text:p>
      <text:p text:style-name="內文"/>
      <text:p text:style-name="內文"/>
      <text:p text:style-name="內文"/>
      <text:p text:style-name="內文"><draw:custom-shape svg:x="1.45833in" svg:y="0.125in" svg:width="2.72917in" svg:height="0.5in" draw:z-index="251648000" draw:id="id18" draw:style-name="a28" draw:name="流程圖: 程序 3" text:anchor-type="paragraph"><svg:title/><svg:desc/><text:p text:style-name="P17">學生工讀助學金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><draw:custom-shape svg:x="3.5in" svg:y="0.20833in" svg:width="1.5in" svg:height="0.46875in" draw:z-index="251653120" draw:id="id19" draw:style-name="a29" draw:name="流程圖: 文件 4" text:anchor-type="paragraph"><svg:title/><svg:desc/><text:p text:style-name="內文"><text:span text:style-name="T18">申請書、成績單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2.01042in" svg:y="0.14583in" svg:width="1.5in" svg:height="0.375in" draw:z-index="251651072" draw:id="id20" draw:style-name="a30" draw:name="流程圖: 程序 13" text:anchor-type="paragraph"><svg:title/><svg:desc/><text:p text:style-name="P19">各單位工讀服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內文"/>
      <text:p text:style-name="內文"><draw:custom-shape svg:x="1.76042in" svg:y="0.19792in" svg:width="2.64583in" svg:height="0.5in" draw:z-index="251652096" draw:id="id21" draw:style-name="a31" draw:name="流程圖: 結束點 15" text:anchor-type="paragraph"><svg:title/><svg:desc/><text:p text:style-name="P20">助學金造冊，並匯入學生帳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><draw:custom-shape svg:x="0.2625in" svg:y="0.0625in" svg:width="1.12292in" svg:height="0.3125in" draw:z-index="251658240" draw:id="id22" draw:style-name="a33" draw:name="矩形 16" text:anchor-type="paragraph"><svg:title/><svg:desc/><text:p text:style-name="P21">每月10日前</text:p><draw:enhanced-geometry draw:type="non-primitive" svg:viewBox="0 0 21600 21600" draw:enhanced-path="M 0 0 L 21600 0 21600 21600 0 21600 Z N"/></draw:custom-shape><draw:connector draw:type="line" svg:x1="1.38542in" svg:y1="0.1875in" svg:x2="1.76042in" svg:y2="0.1875in" draw:z-index="251659264" draw:id="id23" draw:style-name="a34" draw:name="直線接點 17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12" svg:viewBox="0 0 20 30" svg:d="m10 0-10 30h20z"/>
    <draw:marker draw:name="a24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  <draw:stroke-dash draw:name="a32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7:29:00Z</meta:creation-date>
    <dc:date>2018-01-17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