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研究生獎助學金流程</text:span><text:span text:style-name="T3">圖</text:span><text:span text:style-name="T4">（D021</text:span><text:span text:style-name="T5">7</text:span><text:span text:style-name="T6">）</text:span></text:p>
      <text:p text:style-name="P7"/>
      <text:p text:style-name="內文"><draw:custom-shape svg:x="1.75in" svg:y="4.625in" svg:width="2.25in" svg:height="0.625in" draw:z-index="251661824" draw:id="id0" draw:style-name="a0" draw:name="流程圖: 結束點 9" text:anchor-type="paragraph"><svg:title/><svg:desc/><text:p text:style-name="P8">每月核實報銷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875in" svg:y1="4.25in" svg:x2="2.875in" svg:y2="4.625in" draw:z-index="251658752" draw:id="id1" draw:style-name="a2" draw:name="直線接點 8" text:anchor-type="paragraph"><svg:title/><svg:desc/></draw:connector><draw:custom-shape svg:x="1.875in" svg:y="3.875in" svg:width="2.125in" svg:height="0.375in" draw:z-index="251660800" draw:id="id2" draw:style-name="a3" draw:name="矩形 7" text:anchor-type="paragraph"><svg:title/><svg:desc/><text:p text:style-name="P9">各系所</text:p><draw:enhanced-geometry draw:type="non-primitive" svg:viewBox="0 0 21600 21600" draw:enhanced-path="M 0 0 L 21600 0 21600 21600 0 21600 Z N"/></draw:custom-shape><draw:custom-shape svg:x="1.875in" svg:y="3in" svg:width="2.125in" svg:height="0.875in" draw:z-index="251655680" draw:id="id3" draw:style-name="a4" draw:name="流程圖: 程序 6" text:anchor-type="paragraph"><svg:title/><svg:desc/><text:p text:style-name="P10">各系(所)應訂定研究生獎助學金審核辦法並組織審核委員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75in" svg:y1="2.625in" svg:x2="2.875in" svg:y2="3in" draw:z-index="251657728" draw:id="id4" draw:style-name="a6" draw:name="直線接點 5" text:anchor-type="paragraph"><svg:title/><svg:desc/></draw:connector><draw:custom-shape svg:x="1.84375in" svg:y="2.25in" svg:width="2.125in" svg:height="0.375in" draw:z-index="251659776" draw:id="id5" draw:style-name="a7" draw:name="矩形 4" text:anchor-type="paragraph"><svg:title/><svg:desc/><text:p text:style-name="P11">各系所</text:p><draw:enhanced-geometry draw:type="non-primitive" svg:viewBox="0 0 21600 21600" draw:enhanced-path="M 0 0 L 21600 0 21600 21600 0 21600 Z N"/></draw:custom-shape><draw:custom-shape svg:x="1.84375in" svg:y="1.625in" svg:width="2.125in" svg:height="0.625in" draw:z-index="251654656" draw:id="id6" draw:style-name="a8" draw:name="流程圖: 程序 3" text:anchor-type="paragraph"><svg:title/><svg:desc/><text:p text:style-name="P12">依比例核發獎/助學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75in" svg:y1="1.25in" svg:x2="2.875in" svg:y2="1.625in" draw:z-index="251656704" draw:id="id7" draw:style-name="a10" draw:name="直線接點 2" text:anchor-type="paragraph"><svg:title/><svg:desc/></draw:connector><draw:custom-shape svg:x="1.25in" svg:y="0.125in" svg:width="3.125in" svg:height="1.125in" draw:z-index="251653632" draw:id="id8" draw:style-name="a11" draw:name="流程圖: 準備作業 1" text:anchor-type="paragraph"><svg:title/><svg:desc/><text:p text:style-name="P13">獎助學金總額，視當學年度預算經費，以每學年註冊完竣，依各系所研究生註冊人數比例。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 text:c="55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0:00Z</meta:creation-date>
    <dc:date>2018-01-17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