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9819in" fo:text-indent="0.111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0" style:family="table-column">
      <style:table-column-properties style:column-width="6.909in"/>
    </style:style>
    <style:style style:name="Table9" style:family="table">
      <style:table-properties style:width="6.909in" fo:margin-left="-0.4173in" table:align="center"/>
    </style:style>
    <style:style style:name="TableRow11" style:family="table-row">
      <style:table-row-properties style:min-row-height="9.1534i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學生操行</text:span><text:span text:style-name="T3">作業</text:span><text:span text:style-name="T4">流程圖</text:span><text:bookmark-start text:name="OLE_LINK1"/><text:bookmark-start text:name="OLE_LINK2"/><text:span text:style-name="T5">（</text:span><text:span text:style-name="T6">D02</text:span><text:span text:style-name="T7">19</text:span><text:span text:style-name="T8">)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內文"><text:bookmark-end text:name="OLE_LINK1"/><text:bookmark-end text:name="OLE_LINK2"/><draw:frame draw:z-index="0" draw:id="id0" draw:style-name="a0" draw:name="Object 1" text:anchor-type="as-char" svg:x="0in" svg:y="0in" svg:width="6.30208in" svg:height="9.38542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1.2479in" fo:margin-bottom="0.6062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7T07:31:00Z</meta:creation-date>
    <dc:date>2018-01-17T07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