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9819in" fo:text-indent="0.111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70C0" fo:font-size="14pt" style:font-size-asian="14pt" style:font-size-complex="11pt"/>
    </style:style>
    <style:style style:name="T7" style:parent-style-name="預設段落字型" style:family="text">
      <style:text-properties style:font-name="標楷體" style:font-name-asian="標楷體" fo:color="#0070C0" fo:font-size="14pt" style:font-size-asian="14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4pt"/>
    </style:style>
    <style:style style:name="TableColumn10" style:family="table-column">
      <style:table-column-properties style:column-width="6.909in"/>
    </style:style>
    <style:style style:name="Table9" style:family="table">
      <style:table-properties style:width="6.909in" fo:margin-left="-0.4173in" table:align="center"/>
    </style:style>
    <style:style style:name="TableRow11" style:family="table-row">
      <style:table-row-properties style:min-row-height="9.1534i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學生獎懲</text:span><text:span text:style-name="T3">作業</text:span><text:span text:style-name="T4">流程圖</text:span><text:span text:style-name="T5">（</text:span><text:span text:style-name="T6">D022</text:span><text:span text:style-name="T7">0</text:span><text:span text:style-name="T8">）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內文"><draw:frame draw:z-index="0" draw:id="id0" draw:style-name="a0" draw:name="Object 1" text:anchor-type="as-char" svg:x="0in" svg:y="0in" svg:width="6.47917in" svg:height="9.04167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2125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7T07:32:00Z</meta:creation-date>
    <dc:date>2018-01-17T07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