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underline-type="none"/>
    </style:style>
    <style:style style:name="T3" style:parent-style-name="預設段落字型" style:family="text">
      <style:text-properties style:font-name="標楷體" style:font-name-asian="標楷體" fo:color="#0070C0" style:text-underline-type="none"/>
    </style:style>
    <style:style style:name="T4" style:parent-style-name="預設段落字型" style:family="text">
      <style:text-properties style:font-name="標楷體" style:font-name-asian="標楷體" fo:color="#0070C0" style:text-underline-type="none"/>
    </style:style>
    <style:style style:name="T5" style:parent-style-name="預設段落字型" style:family="text">
      <style:text-properties style:font-name="標楷體" style:font-name-asian="標楷體" fo:color="#0070C0" style:text-underline-type="none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7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8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9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30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31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32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33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family="graphic" style:name="a20">
      <style:graphic-properties style:wrap="run-through" style:run-through="foreground" draw:fill="none" draw:stroke="dash" draw:stroke-dash="a19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55"/><text:span text:style-name="T2">就貸程序表</text:span><text:bookmark-end text:name="_Toc267396155"/><text:span text:style-name="T3">(D022</text:span><text:span text:style-name="T4">1</text:span><text:span text:style-name="T5">)</text:span></text:p>
      <text:p text:style-name="流程標題1"><draw:custom-shape svg:x="0.25in" svg:y="0.25in" svg:width="2.25in" svg:height="0.5in" draw:z-index="251648000" draw:id="id0" draw:style-name="a0" draw:name="流程圖: 準備作業 20" text:anchor-type="paragraph"><svg:title/><svg:desc/><text:p text:style-name="P6">收到註冊單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4.36458in" svg:y1="8.9375in" svg:x2="2.60417in" svg:y2="8.9375in" draw:z-index="251666432" draw:id="id1" draw:style-name="a2" draw:name="直線接點 19" text:anchor-type="paragraph"><svg:title/><svg:desc/></draw:connector><draw:connector draw:type="line" svg:x1="4.375in" svg:y1="8.9375in" svg:x2="4.375in" svg:y2="8in" draw:z-index="251667456" draw:id="id2" draw:style-name="a3" draw:name="直線接點 18" text:anchor-type="paragraph"><svg:title/><svg:desc/></draw:connector><draw:custom-shape svg:x="0.25in" svg:y="8.625in" svg:width="2.375in" svg:height="0.625in" draw:z-index="251653120" draw:id="id3" draw:style-name="a4" draw:name="流程圖: 結束點 17" text:anchor-type="paragraph"><svg:title/><svg:desc/><text:p text:style-name="P7">完成註冊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5in" svg:y1="7.625in" svg:x2="3.375in" svg:y2="7.625in" draw:z-index="251665408" draw:id="id4" draw:style-name="a6" draw:name="直線接點 16" text:anchor-type="paragraph"><svg:title/><svg:desc/></draw:connector><draw:connector draw:type="line" svg:x1="1.375in" svg:y1="8.25in" svg:x2="1.375in" svg:y2="8.625in" draw:z-index="251664384" draw:id="id5" draw:style-name="a8" draw:name="直線接點 15" text:anchor-type="paragraph"><svg:title/><svg:desc/></draw:connector><draw:connector draw:type="line" svg:x1="1.375in" svg:y1="6.57292in" svg:x2="1.375in" svg:y2="7in" draw:z-index="251663360" draw:id="id6" draw:style-name="a10" draw:name="直線接點 14" text:anchor-type="paragraph"><svg:title/><svg:desc/></draw:connector><draw:connector draw:type="line" svg:x1="1.34375in" svg:y1="4.30208in" svg:x2="1.35417in" svg:y2="4.625in" draw:z-index="251662336" draw:id="id7" draw:style-name="a12" draw:name="直線接點 13" text:anchor-type="paragraph"><svg:title/><svg:desc/></draw:connector><draw:connector draw:type="line" svg:x1="1.36458in" svg:y1="2.30208in" svg:x2="1.375in" svg:y2="2.625in" draw:z-index="251661312" draw:id="id8" draw:style-name="a14" draw:name="直線接點 12" text:anchor-type="paragraph"><svg:title/><svg:desc/></draw:connector><draw:connector draw:type="line" svg:x1="1.375in" svg:y1="0.875in" svg:x2="1.375in" svg:y2="1.25in" draw:z-index="251660288" draw:id="id9" draw:style-name="a16" draw:name="直線接點 11" text:anchor-type="paragraph"><svg:title/><svg:desc/></draw:connector><draw:custom-shape svg:x="3.15625in" svg:y="0.15625in" svg:width="2.625in" svg:height="1.25in" draw:z-index="251655168" draw:id="id10" draw:style-name="a18" draw:name="矩形 10" text:anchor-type="paragraph"><svg:title/><svg:desc/><text:list text:style-name="LFO2" text:continue-numbering="true"><text:list-item><text:p text:style-name="P8">研究生或延畢生需貸學分費者，請先至出納組辦理</text:p></text:list-item><text:list-item><text:p text:style-name="P9"><text:span text:style-name="T10">需貸校外住宿費者，請先至生輔組辦理</text:span></text:p></text:list-item></text:list><draw:enhanced-geometry draw:type="non-primitive" svg:viewBox="0 0 21600 21600" draw:enhanced-path="M 0 0 L 21600 0 21600 21600 0 21600 Z N"/></draw:custom-shape><draw:connector draw:type="line" svg:x1="2.52083in" svg:y1="0.5625in" svg:x2="3.14583in" svg:y2="0.5625in" draw:z-index="251659264" draw:id="id11" draw:style-name="a20" draw:name="直線接點 9" text:anchor-type="paragraph"><svg:title/><svg:desc/></draw:connector><draw:custom-shape svg:x="3.375in" svg:y="7.375in" svg:width="2.25in" svg:height="0.625in" draw:z-index="251654144" draw:id="id12" draw:style-name="a21" draw:name="流程圖: 程序 8" text:anchor-type="paragraph"><svg:title/><svg:desc/><text:p text:style-name="P11">至出納組補足差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042in" svg:y="4.625in" svg:width="2.25in" svg:height="1.625in" draw:z-index="251651072" draw:id="id13" draw:style-name="a22" draw:name="流程圖: 程序 7" text:anchor-type="paragraph"><svg:title/><svg:desc/><text:p text:style-name="P12">教務處公布註冊日前，繳交下列資料至生輔組</text:p><text:list text:style-name="LFO1" text:continue-numbering="true"><text:list-item><text:p text:style-name="P13">台灣銀行就貸申請書</text:p></text:list-item><text:list-item><text:p text:style-name="P14">本校註冊單</text:p></text:list-item><text:list-item><text:p text:style-name="P15"><text:span text:style-name="T16">本校就貸申請表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042in" svg:y="6.25in" svg:width="2.25in" svg:height="0.3125in" draw:z-index="251658240" draw:id="id14" draw:style-name="a23" draw:name="矩形 6" text:anchor-type="paragraph"><svg:title/><svg:desc/><text:p text:style-name="P17">就貸承辦人</text:p><draw:enhanced-geometry draw:type="non-primitive" svg:viewBox="0 0 21600 21600" draw:enhanced-path="M 0 0 L 21600 0 21600 21600 0 21600 Z N"/></draw:custom-shape><draw:custom-shape svg:x="0.25in" svg:y="7in" svg:width="2.25in" svg:height="1.25in" draw:z-index="251652096" draw:id="id15" draw:style-name="a24" draw:name="流程圖: 決策 5" text:anchor-type="paragraph"><svg:title/><svg:desc/><text:p text:style-name="P18">是否貸足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5in" svg:y="4in" svg:width="2.25in" svg:height="0.3125in" draw:z-index="251657216" draw:id="id16" draw:style-name="a25" draw:name="矩形 4" text:anchor-type="paragraph"><svg:title/><svg:desc/><text:p text:style-name="P19">就貸學生</text:p><draw:enhanced-geometry draw:type="non-primitive" svg:viewBox="0 0 21600 21600" draw:enhanced-path="M 0 0 L 21600 0 21600 21600 0 21600 Z N"/></draw:custom-shape><draw:custom-shape svg:x="0.25in" svg:y="1.97917in" svg:width="2.25in" svg:height="0.3125in" draw:z-index="251656192" draw:id="id17" draw:style-name="a26" draw:name="矩形 3" text:anchor-type="paragraph"><svg:title/><svg:desc/><text:p text:style-name="P20">台灣銀行</text:p><draw:enhanced-geometry draw:type="non-primitive" svg:viewBox="0 0 21600 21600" draw:enhanced-path="M 0 0 L 21600 0 21600 21600 0 21600 Z N"/></draw:custom-shape><draw:custom-shape svg:x="0.25in" svg:y="2.625in" svg:width="2.25in" svg:height="1.375in" draw:z-index="251650048" draw:id="id18" draw:style-name="a27" draw:name="流程圖: 程序 2" text:anchor-type="paragraph"><svg:title/><svg:desc/><text:p text:style-name="P21">填寫本校就貸申請表：</text:p><text:p text:style-name="P22"><text:span text:style-name="T23">本校首頁→在校生→就學貸款系統登入，存檔後存PDF檔列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1.25in" svg:width="2.25in" svg:height="0.72917in" draw:z-index="251649024" draw:id="id19" draw:style-name="a28" draw:name="流程圖: 程序 1" text:anchor-type="paragraph"><svg:title/><svg:desc/><text:p text:style-name="P24">至台灣銀行</text:p><text:p text:style-name="P25">各家分行辦理貸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  <draw:stroke-dash draw:name="a17" draw:display-name="SysDot" draw:style="rect" draw:dots1="1" draw:dots1-length="0.01389in" draw:dots2="0" draw:dots2-length="0in" draw:distance="0.01389in"/>
    <draw:stroke-dash draw:name="a19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2:00Z</meta:creation-date>
    <dc:date>2018-01-17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