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color="#0070C0" style:letter-kerning="true"/>
    </style:style>
    <style:style style:name="P16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7" style:family="table-row">
      <style:table-row-properties style:min-row-height="0.268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4" style:family="table-row">
      <style:table-row-properties style:min-row-height="0.2076in"/>
    </style:style>
    <style:style style:name="P2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3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1" style:family="table-row">
      <style:table-row-properties style:min-row-height="0.1659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34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7" style:parent-style-name="內文" style:list-style-name="LFO3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line-height="0.25in" fo:margin-left="0.5in" fo:text-indent="-0.1493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內文" style:list-style-name="LFO3" style:family="paragraph">
      <style:paragraph-properties fo:line-height="0.25in" fo:margin-left="0.375in" fo:text-indent="-0.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4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64" style:parent-style-name="內文" style:list-style-name="LFO4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65" style:parent-style-name="內文" style:list-style-name="LFO4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內文" style:list-style-name="LFO3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75" style:parent-style-name="內文" style:list-style-name="LFO2" style:family="paragraph">
      <style:paragraph-properties fo:line-height="0.25in" fo:margin-left="0.5in" fo:text-indent="-0.1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76" style:parent-style-name="內文" style:list-style-name="LFO2" style:family="paragraph">
      <style:paragraph-properties fo:line-height="0.25in" fo:margin-left="0.5in" fo:text-indent="-0.1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77" style:parent-style-name="內文" style:list-style-name="LFO2" style:family="paragraph">
      <style:paragraph-properties fo:line-height="0.25in" fo:margin-left="0.375in" fo:text-indent="-0.0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3" style:family="table-row">
      <style:table-row-properties style:min-row-height="0.613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96" style:family="table-row">
      <style:table-row-properties style:min-row-height="0.7902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 fo:text-indent="0.2083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<text:span text:style-name="T14">自行檢查單位：</text:span><text:span text:style-name="T15">生輔組</text:span></text:p>
            <text:p text:style-name="P16">作業類別(項目)：聘任導師作業<text:s text:c="4"/><text:s text:c="12"/><text:s/>檢查日期：<text:s text:c="3"/>年<text:s text:c="2"/>月 <text:s/>日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檢查重點</text:p>
          </table:table-cell>
          <table:table-cell table:style-name="TableCell20" table:number-columns-spanned="2">
            <text:p text:style-name="P21">自行檢查情形</text:p>
          </table:table-cell>
          <table:covered-table-cell/>
          <table:table-cell table:style-name="TableCell22" table:number-rows-spanned="2">
            <text:p text:style-name="P23">檢查情形說明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符合</text:p>
          </table:table-cell>
          <table:table-cell table:style-name="TableCell28">
            <text:p text:style-name="P29">未符合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一、作業程序說明表及作業流程圖之製作是否與規定相符。</text:p>
            <text:p text:style-name="P34"><text:span text:style-name="T35">二</text:span><text:span text:style-name="T36">、</text:span><text:span text:style-name="T37">內部控制制度是否有效設計及執行。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聘任導師作業</text:p>
            <text:list text:style-name="LFO3" text:continue-numbering="true">
              <text:list-item>
                <text:p text:style-name="P47">導師名單的蒐集：</text:p>
              </text:list-item>
            </text:list>
            <text:list text:style-name="LFO1" text:continue-numbering="true">
              <text:list-item>
                <text:p text:style-name="P48"><text:span text:style-name="T49">業務承辦人員</text:span><text:span text:style-name="T50">是否</text:span><text:span text:style-name="T51">於5月發函通知各系所提供導師名單？</text:span></text:p>
              </text:list-item>
              <text:list-item>
                <text:p text:style-name="P52">各系所是否繳交各班級導師名單？</text:p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><text:span text:style-name="T62">導師資料的建立：</text:span></text:p>
              </text:list-item>
            </text:list>
            <text:list text:style-name="LFO4" text:continue-numbering="true">
              <text:list-item>
                <text:p text:style-name="P63">是否於導師系統輸入導師名單？</text:p>
              </text:list-item>
              <text:list-item>
                <text:p text:style-name="P64">是否建立導師基本資料檔？</text:p>
              </text:list-item>
              <text:list-item>
                <text:p text:style-name="P65">是否統計各班級導師人數及人次？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>聘任作業：<text:s/></text:p>
              </text:list-item>
            </text:list>
            <text:list text:style-name="LFO2" text:continue-numbering="true">
              <text:list-item>
                <text:p text:style-name="P75">是否簽請校長核示辦理聘任事宜？</text:p>
              </text:list-item>
              <text:list-item>
                <text:p text:style-name="P76">是否正確印製聘書？</text:p>
              </text:list-item>
              <text:list-item>
                <text:p text:style-name="P77">是否送交各系所轉發各班導師?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結論/需採行之改善措施：無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1:47:00Z</meta:creation-date>
    <dc:date>2018-01-18T0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