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70C0" style:letter-kerning="true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3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" style:parent-style-name="預設段落字型" style:family="text">
      <style:text-properties style:font-name="標楷體" style:font-name-asian="標楷體" style:font-name-complex="Times New Roman" fo:color="#0070C0" style:letter-kerning="true"/>
    </style:style>
    <style:style style:name="P16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7" style:family="table-row">
      <style:table-row-properties style:min-row-height="0.268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24" style:family="table-row">
      <style:table-row-properties style:min-row-height="0.2076in"/>
    </style:style>
    <style:style style:name="P25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30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31" style:family="table-row">
      <style:table-row-properties style:min-row-height="0.1659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P34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list-style-name="LFO2" style:family="paragraph">
      <style:paragraph-properties fo:line-height="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fo:line-height="0.25in" fo:margin-left="0.375in" fo:text-indent="-0.024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0" style:parent-style-name="內文" style:list-style-name="LFO1" style:family="paragraph">
      <style:paragraph-properties fo:line-height="0.25in" fo:margin-left="0.5in" fo:text-indent="-0.1493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fo:line-height="0.25in" fo:margin-left="0.5in" fo:text-indent="-0.1493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內文" style:list-style-name="LFO2" style:family="paragraph">
      <style:paragraph-properties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61" style:parent-style-name="內文" style:list-style-name="LFO3" style:family="paragraph">
      <style:paragraph-properties fo:line-height="0.25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P62" style:parent-style-name="內文" style:list-style-name="LFO3" style:family="paragraph">
      <style:paragraph-properties fo:line-height="0.25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P63" style:parent-style-name="內文" style:list-style-name="LFO3" style:family="paragraph">
      <style:paragraph-properties fo:line-height="0.25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內文" style:list-style-name="LFO2" style:family="paragraph">
      <style:paragraph-properties fo:line-height="0.25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3" style:parent-style-name="內文" style:list-style-name="LFO2" style:family="paragraph">
      <style:paragraph-properties fo:line-height="0.25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89" style:family="table-row">
      <style:table-row-properties style:min-row-height="0.61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9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93" style:family="table-row">
      <style:table-row-properties style:min-row-height="0.793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777in" fo:text-indent="0.2083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學務處</text:span><text:span text:style-name="T10">內部控制制度</text:span><text:span text:style-name="T11">作業層級</text:span><text:span text:style-name="T12">自行檢查表</text:span></text:p>
            <text:p text:style-name="P13"><text:span text:style-name="T14">自行檢查單位：</text:span><text:span text:style-name="T15">生輔組</text:span></text:p>
            <text:p text:style-name="P16">作業類別(項目)：導師費分配核發作業<text:s text:c="2"/><text:s text:c="12"/><text:s/>檢查日期：<text:s text:c="2"/>年<text:s text:c="2"/>月 <text:s/>日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檢查重點</text:p>
          </table:table-cell>
          <table:table-cell table:style-name="TableCell20" table:number-columns-spanned="2">
            <text:p text:style-name="P21">自行檢查情形</text:p>
          </table:table-cell>
          <table:covered-table-cell/>
          <table:table-cell table:style-name="TableCell22" table:number-rows-spanned="2">
            <text:p text:style-name="P23">檢查情形說明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符合</text:p>
          </table:table-cell>
          <table:table-cell table:style-name="TableCell28">
            <text:p text:style-name="P29">未符合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一、作業程序說明表及作業流程圖之製作是否與規定相符。</text:p>
            <text:p text:style-name="P34"><text:span text:style-name="T35">二</text:span><text:span text:style-name="T36">、</text:span><text:span text:style-name="T37">內部控制制度是否有效設計及執行。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導師費分配核發作業</text:span></text:p>
            <text:list text:style-name="LFO2" text:continue-numbering="true">
              <text:list-item>
                <text:p text:style-name="P48">導師經費分配會議</text:p>
              </text:list-item>
            </text:list>
            <text:list text:style-name="LFO1" text:continue-numbering="true">
              <text:list-item>
                <text:p text:style-name="P49">是否於每學年開學後兩週內發函通知各系所開會時間？</text:p>
              </text:list-item>
              <text:list-item>
                <text:p text:style-name="P50">會議是否順利召開？</text:p>
              </text:list-item>
              <text:list-item>
                <text:p text:style-name="P51">會議記錄是否完成行政呈核程序？</text:p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>導師經費分配</text:p>
              </text:list-item>
            </text:list>
            <text:list text:style-name="LFO3" text:continue-numbering="true">
              <text:list-item>
                <text:p text:style-name="P61">是否依據教務處10月份公告各系所人數計算分配數？</text:p>
              </text:list-item>
              <text:list-item>
                <text:p text:style-name="P62">是否依分配結果辦理會計系統授權作業？</text:p>
              </text:list-item>
              <text:list-item>
                <text:p text:style-name="P63">是否將分配結果發函各系所？</text:p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>經費核銷：是否要求各系所核銷單據加會學務處？</text:p>
              </text:list-item>
              <text:list-item>
                <text:p text:style-name="P73">跨年度是否辦理收回及重新授權作業？</text:p>
              </text:list-item>
            </text:list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結論/需採行之改善措施：</text:p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1:47:00Z</meta:creation-date>
    <dc:date>2018-01-18T0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