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P16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7" style:family="table-row">
      <style:table-row-properties style:min-row-height="0.268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4" style:family="table-row">
      <style:table-row-properties style:min-row-height="0.2076in"/>
    </style:style>
    <style:style style:name="P2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3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1" style:family="table-row">
      <style:table-row-properties style:min-row-height="0.165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list-style-name="LFO2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54" style:parent-style-name="內文" style:list-style-name="LFO4" style:family="paragraph">
      <style:paragraph-properties fo:line-height="0.25in" fo:margin-left="0.375in" fo:text-indent="-0.025in">
        <style:tab-stops/>
      </style:paragraph-properties>
      <style:text-properties style:font-name="標楷體" style:font-name-asian="標楷體"/>
    </style:style>
    <style:style style:name="P55" style:parent-style-name="內文" style:list-style-name="LFO4" style:family="paragraph">
      <style:paragraph-properties fo:line-height="0.25in" fo:margin-left="0.375in" fo:text-indent="-0.02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65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66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67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78" style:parent-style-name="內文" style:list-style-name="LFO5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79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0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list-style-name="LFO6" style:family="paragraph">
      <style:paragraph-properties fo:line-height="0.25in" fo:margin-left="0.375in" fo:text-indent="-0.0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內文" style:list-style-name="LFO6" style:family="paragraph">
      <style:paragraph-properties fo:line-height="0.25in" fo:margin-left="0.375in" fo:text-indent="-0.0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9" style:family="table-row">
      <style:table-row-properties style:min-row-height="0.61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03" style:family="table-row">
      <style:table-row-properties style:min-row-height="0.79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 fo:text-indent="0.2083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<text:span text:style-name="T14">自行檢查單位：</text:span><text:span text:style-name="T15">生輔組</text:span></text:p>
            <text:p text:style-name="P16">作業類別(項目)：導師會議作業<text:s text:c="2"/><text:s text:c="12"/><text:s/>檢查日期：<text:s text:c="2"/>年<text:s text:c="2"/>月 <text:s/>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檢查重點</text:p>
          </table:table-cell>
          <table:table-cell table:style-name="TableCell20" table:number-columns-spanned="2">
            <text:p text:style-name="P21">自行檢查情形</text:p>
          </table:table-cell>
          <table:covered-table-cell/>
          <table:table-cell table:style-name="TableCell22" table:number-rows-spanned="2">
            <text:p text:style-name="P23">檢查情形說明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符合</text:p>
          </table:table-cell>
          <table:table-cell table:style-name="TableCell28">
            <text:p text:style-name="P29">未符合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一、作業程序說明表及作業流程圖之製作是否與規定相符。</text:p>
            <text:p text:style-name="P34"><text:span text:style-name="T35">二</text:span><text:span text:style-name="T36">、</text:span><text:span text:style-name="T37">內部控制制度是否有效設計及執行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導師會議</text:span><text:span text:style-name="T48">作業</text:span></text:p>
            <text:list text:style-name="LFO2" text:continue-numbering="true">
              <text:list-item>
                <text:p text:style-name="P49">開會時間訂定及通知</text:p>
              </text:list-item>
            </text:list>
            <text:list text:style-name="LFO1" text:continue-numbering="true">
              <text:list-item>
                <text:p text:style-name="P50">是否提前確認開會時間及場地？</text:p>
              </text:list-item>
              <text:list-item>
                <text:p text:style-name="P51">是否完成場地登記借用？</text:p>
              </text:list-item>
              <text:list-item>
                <text:p text:style-name="P52">是否繕發開會通知單？</text:p>
              </text:list-item>
            </text:list>
            <text:list text:style-name="LFO2" text:continue-numbering="true">
              <text:list-item>
                <text:p text:style-name="P53">研習手冊</text:p>
              </text:list-item>
            </text:list>
            <text:list text:style-name="LFO4" text:continue-numbering="true">
              <text:list-item>
                <text:p text:style-name="P54">是否發函各行政單位限期提供相關資料？</text:p>
              </text:list-item>
              <text:list-item>
                <text:p text:style-name="P55">是否完成彙整印製？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講座安排：</text:p>
              </text:list-item>
            </text:list>
            <text:list text:style-name="LFO3" text:continue-numbering="true">
              <text:list-item>
                <text:p text:style-name="P65">是否發函邀請講座</text:p>
              </text:list-item>
              <text:list-item>
                <text:p text:style-name="P66">是否聯繫講者提供演講相關內容？</text:p>
              </text:list-item>
              <text:list-item>
                <text:p text:style-name="P67">是否將講者資料放置於研習手冊？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>專簽經費：</text:p>
              </text:list-item>
            </text:list>
            <text:list text:style-name="LFO5" text:continue-numbering="true">
              <text:list-item>
                <text:p text:style-name="P77">是否統計相關經費支出金額？</text:p>
              </text:list-item>
              <text:list-item>
                <text:p text:style-name="P78">是否完成經費簽和作業？</text:p>
              </text:list-item>
            </text:list>
            <text:list text:style-name="LFO2" text:continue-numbering="true">
              <text:list-item>
                <text:p text:style-name="P79">茶敘餐點聯繫：是否與相關廠商確認聯繫？</text:p>
              </text:list-item>
              <text:list-item>
                <text:p text:style-name="P80">會場佈置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6" text:continue-numbering="true">
              <text:list-item>
                <text:p text:style-name="P89">是否請總務處等相關單位配合協助？</text:p>
              </text:list-item>
              <text:list-item>
                <text:p text:style-name="P90">是否繪製會場海報？</text:p>
              </text:list-item>
            </text:list>
            <text:list text:style-name="LFO2" text:continue-numbering="true">
              <text:list-item>
                <text:p text:style-name="P91">會議當日：是否掌控會議流程？</text:p>
              </text:list-item>
              <text:list-item>
                <text:p text:style-name="P92">會議結束：是否整理會議紀錄呈核並公告？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結論/需採行之改善措施：</text:p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19:00Z</meta:creation-date>
    <dc:date>2018-01-18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