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text-align="center" fo:margin-top="0in" fo:margin-bottom="0in" fo:line-height="0.3055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4" style:family="table-row">
      <style:table-row-properties style:min-row-height="0.2687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1" style:family="table-row">
      <style:table-row-properties style:min-row-height="0.2076in"/>
    </style:style>
    <style:style style:name="P2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27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8" style:family="table-row">
      <style:table-row-properties style:min-row-height="0.1659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P46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4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list-style-name="LFO2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57" style:parent-style-name="內文" style:list-style-name="LFO4" style:family="paragraph">
      <style:paragraph-properties fo:line-height="0.25in" fo:margin-left="0.375in" fo:text-indent="-0.025in">
        <style:tab-stops/>
      </style:paragraph-properties>
      <style:text-properties style:font-name="標楷體" style:font-name-asian="標楷體"/>
    </style:style>
    <style:style style:name="P58" style:parent-style-name="內文" style:list-style-name="LFO4" style:family="paragraph">
      <style:paragraph-properties fo:line-height="0.25in" fo:margin-left="0.375in" fo:text-indent="-0.025in">
        <style:tab-stops/>
      </style:paragraph-properties>
      <style:text-properties style:font-name="標楷體" style:font-name-asian="標楷體"/>
    </style:style>
    <style:style style:name="P59" style:parent-style-name="內文" style:list-style-name="LFO4" style:family="paragraph">
      <style:paragraph-properties fo:line-height="0.25in" fo:margin-left="0.375in" fo:text-indent="-0.025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內文" style:list-style-name="LFO2" style:family="paragraph">
      <style:paragraph-properties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69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0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1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2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3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74" style:parent-style-name="內文" style:list-style-name="LFO3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" style:list-style-name="LFO2" style:family="paragraph">
      <style:paragraph-properties fo:line-height="0.25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4" style:parent-style-name="內文" style:list-style-name="LFO5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list-style-name="LFO5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6" style:parent-style-name="內文" style:list-style-name="LFO5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102" style:family="table-row">
      <style:table-row-properties style:min-row-height="0.4833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5" style:family="table-row">
      <style:table-row-properties style:min-row-height="0.4861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text-indent="0.2083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 text:c="2"/>作業類別(項目)：績優導師遴選作業<text:s text:c="2"/><text:s text:c="12"/><text:s/>檢查日期：<text:s text:c="2"/>年<text:s text:c="2"/>月 <text:s/>日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檢查重點</text:p>
          </table:table-cell>
          <table:table-cell table:style-name="TableCell17" table:number-columns-spanned="2">
            <text:p text:style-name="P18">自行檢查情形</text:p>
          </table:table-cell>
          <table:covered-table-cell/>
          <table:table-cell table:style-name="TableCell19" table:number-rows-spanned="2">
            <text:p text:style-name="P20">檢查情形說明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符合</text:p>
          </table:table-cell>
          <table:table-cell table:style-name="TableCell25">
            <text:p text:style-name="P26">未符合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一、作業程序說明表及作業流程圖之製作是否與規定相符。</text:p>
            <text:p text:style-name="P31"><text:span text:style-name="T32">二</text:span><text:span text:style-name="T33">、</text:span><text:span text:style-name="T34">內部控制制度是否有效設計及執行。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績優導師遴選</text:span><text:span text:style-name="T45">作業</text:span></text:p>
            <text:list text:style-name="LFO2" text:continue-numbering="true">
              <text:list-item>
                <text:p text:style-name="P46"><text:span text:style-name="T47">績優導師評選委員：</text:span><text:span text:style-name="T48">是否</text:span><text:span text:style-name="T49">函請各院推選一名績優導師評選委員？</text:span></text:p>
              </text:list-item>
              <text:list-item>
                <text:p text:style-name="P50">績優導師遴選：<text:s/></text:p>
              </text:list-item>
            </text:list>
            <text:list text:style-name="LFO1" text:continue-numbering="true">
              <text:list-item>
                <text:p text:style-name="P51"><text:span text:style-name="T52">是否函請各院於期限內推薦績優導師名單，並將副本提供各系所？</text:span></text:p>
              </text:list-item>
              <text:list-item>
                <text:p text:style-name="P53">各院薦送人數是否符合規定？</text:p>
              </text:list-item>
              <text:list-item>
                <text:p text:style-name="P54">各院薦送資料是否齊全？</text:p>
              </text:list-item>
              <text:list-item>
                <text:p text:style-name="P55">是否完成彙整各院薦送資料？</text:p>
              </text:list-item>
            </text:list>
            <text:list text:style-name="LFO2" text:continue-numbering="true">
              <text:list-item>
                <text:p text:style-name="P56">績優導師遴選會議：</text:p>
              </text:list-item>
            </text:list>
            <text:list text:style-name="LFO4" text:continue-numbering="true">
              <text:list-item>
                <text:p text:style-name="P57">是否訂期召開會議並繕發開會通知單？</text:p>
              </text:list-item>
              <text:list-item>
                <text:p text:style-name="P58">是否調查委員出席情形可達1/2門檻？</text:p>
              </text:list-item>
              <text:list-item>
                <text:p text:style-name="P59">會議資料是否整理完成並呈核？</text:p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2" text:continue-numbering="true">
              <text:list-item>
                <text:p text:style-name="P68">特優導師票選及後續：</text:p>
              </text:list-item>
            </text:list>
            <text:list text:style-name="LFO3" text:continue-numbering="true">
              <text:list-item>
                <text:p text:style-name="P69">特優導師得票數是否符合規定？</text:p>
              </text:list-item>
              <text:list-item>
                <text:p text:style-name="P70">會議紀錄是否呈核並公告？</text:p>
              </text:list-item>
              <text:list-item>
                <text:p text:style-name="P71">獎牌及獎金經費是否完成呈核程序？</text:p>
              </text:list-item>
              <text:list-item>
                <text:p text:style-name="P72">是否訂定頒獎時間地點並發函通知各得獎師長？</text:p>
              </text:list-item>
              <text:list-item>
                <text:p text:style-name="P73">獎牌是否如期製作完成？</text:p>
              </text:list-item>
              <text:list-item>
                <text:p text:style-name="P74">是否調查出席領獎人數？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編製專刊：</text:p>
              </text:list-item>
            </text:list>
            <text:list text:style-name="LFO5" text:continue-numbering="true">
              <text:list-item>
                <text:p text:style-name="P84">是否洽詢撰稿人員？</text:p>
              </text:list-item>
              <text:list-item>
                <text:p text:style-name="P85">是否完成稿件驗收？</text:p>
              </text:list-item>
              <text:list-item>
                <text:p text:style-name="P86">是否完成印製並擇相關場核發送？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結論/需採行之改善措施：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<text:span text:style-name="T108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3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0.606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0:00Z</meta:creation-date>
    <dc:date>2018-01-18T02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