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3" style:family="table-row">
      <style:table-row-properties style:min-row-height="0.268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0" style:family="table-row">
      <style:table-row-properties style:min-row-height="0.2076in"/>
    </style:style>
    <style:style style:name="P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7" style:family="table-row">
      <style:table-row-properties style:min-row-height="0.16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50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  <style:tab-stop style:type="left" style:position="0.1555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/>
    </style:style>
    <style:style style:name="P93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11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 fo:text-indent="0.2083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</text:span><text:span text:style-name="T16">組</text:span><text:span text:style-name="T17"><text:s/></text:span></text:p>
            <text:p text:style-name="P18"><text:span text:style-name="T19">作業類別(項目)：</text:span><text:span text:style-name="T20">學生請假作業</text:span><text:span text:style-name="T21"><text:s/></text:span><text:span text:style-name="T22"><text:s text:c="5"/>檢查日期：</text:span><text:span text:style-name="T23"><text:s/></text:span><text:span text:style-name="T24"><text:s text:c="3"/></text:span><text:span text:style-name="T25"><text:s/></text:span><text:span text:style-name="T26">年</text:span><text:span text:style-name="T27"><text:s/></text:span><text:span text:style-name="T28"><text:s text:c="2"/></text:span><text:span text:style-name="T29">月</text:span><text:span text:style-name="T30"><text:s/></text:span><text:span text:style-name="T31"><text:s text:c="2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檢查重點</text:p>
          </table:table-cell>
          <table:table-cell table:style-name="TableCell36" table:number-columns-spanned="2">
            <text:p text:style-name="P37">自行檢查情形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一、學生是否依規定填註相關資料。</text:p>
            <text:p text:style-name="P50"><text:span text:style-name="T51">二</text:span><text:span text:style-name="T52">、各級師長是否依權責審核假單</text:span><text:span text:style-name="T53">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生請假作業</text:p>
            <text:list text:style-name="LFO3" text:continue-numbering="true">
              <text:list-item>
                <text:p text:style-name="P63"><text:span text:style-name="T64">日期核對</text:span><text:span text:style-name="T65">:</text:span></text:p>
              </text:list-item>
            </text:list>
            <text:list text:style-name="LFO1" text:continue-numbering="true">
              <text:list-item>
                <text:p text:style-name="P66">請假起迄日期是否填註？</text:p>
              </text:list-item>
              <text:list-item>
                <text:p text:style-name="P67"><text:span text:style-name="T68">請假日期、節次是否勾選</text:span><text:span text:style-name="T69">?</text:span></text:p>
              </text:list-item>
              <text:list-item>
                <text:p text:style-name="P70">請假起迄日期與勾選之日期、節次是否相符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<text:span text:style-name="T80">事由核對</text:span><text:span text:style-name="T81">：</text:span></text:p>
              </text:list-item>
            </text:list>
            <text:p text:style-name="P82">(一)假別、事由是否相符？</text:p>
            <text:p text:style-name="P83">(二)是否需相關資料或文件佐證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假單審核：</text:p>
              </text:list-item>
            </text:list>
            <text:list text:style-name="LFO2" text:continue-numbering="true">
              <text:list-item>
                <text:p text:style-name="P93">各級師長是否依權責審核假單?</text:p>
              </text:list-item>
              <text:list-item>
                <text:p text:style-name="P94">請假學生是否主動瞭解假單核准狀況?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結論/需採行之改善措施：</text:p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