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7083in"/>
    </style:style>
    <style:style style:name="TableColumn3" style:family="table-column">
      <style:table-column-properties style:column-width="0.5833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1" style:family="table" style:master-page-name="MP0">
      <style:table-properties style:width="6.625in" fo:margin-left="0in" table:align="left"/>
    </style:style>
    <style:style style:name="TableRow6" style:family="table-row">
      <style:table-row-properties style:min-row-height="0.905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Web" style:family="paragraph">
      <style:paragraph-properties fo:break-before="page" fo:text-align="center" fo:margin-top="0in" fo:margin-bottom="0in" fo:line-height="0.3055in" fo:margin-left="0.4451in" fo:text-indent="-0.320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0070C0" style:letter-kerning="true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P13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4" style:parent-style-name="內文Web" style:family="paragraph">
      <style:paragraph-properties fo:margin-top="0in" fo:margin-bottom="0in" fo:line-height="0.2777in"/>
    </style:style>
    <style:style style:name="T1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25" style:family="table-row">
      <style:table-row-properties style:min-row-height="0.2687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32" style:family="table-row">
      <style:table-row-properties style:min-row-height="0.2076in"/>
    </style:style>
    <style:style style:name="P33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P38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39" style:family="table-row">
      <style:table-row-properties style:min-row-height="0.1659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/>
    </style:style>
    <style:style style:name="P42" style:parent-style-name="內文Web" style:family="paragraph">
      <style:paragraph-properties fo:margin-top="0in" fo:margin-bottom="0in" fo:line-height="0.3055in" fo:margin-left="-0.075in" fo:text-indent="0.07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style:snap-to-layout-grid="false" fo:text-align="justify" fo:line-height="0.2777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0.25in"/>
      <style:text-properties style:font-name="標楷體" style:font-name-asian="標楷體"/>
    </style:style>
    <style:style style:name="P76" style:parent-style-name="內文" style:family="paragraph">
      <style:paragraph-properties fo:line-height="0.25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8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777in" fo:text-indent="0.2083in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學務處</text:span><text:span text:style-name="T10">內部控制制度</text:span><text:span text:style-name="T11">作業層級</text:span><text:span text:style-name="T12">自行檢查表</text:span></text:p>
            <text:p text:style-name="P13">自行檢查單位：生輔組<text:s/></text:p>
            <text:p text:style-name="P14"><text:span text:style-name="T15">作業類別(項目)：</text:span><text:span text:style-name="T16">教育部學產基金低收入戶學生助學金</text:span><text:span text:style-name="T17"><text:s/></text:span><text:span text:style-name="T18">檢查日期：</text:span><text:span text:style-name="T19"><text:s/>XXX<text:s/></text:span><text:span text:style-name="T20">年</text:span><text:span text:style-name="T21"><text:s/>XX</text:span><text:span text:style-name="T22">月</text:span><text:span text:style-name="T23"><text:s/>XX</text:span><text:span text:style-name="T24">日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檢查重點</text:p>
          </table:table-cell>
          <table:table-cell table:style-name="TableCell28" table:number-columns-spanned="2">
            <text:p text:style-name="P29">自行檢查情形</text:p>
          </table:table-cell>
          <table:covered-table-cell/>
          <table:table-cell table:style-name="TableCell30" table:number-rows-spanned="2">
            <text:p text:style-name="P31">檢查情形說明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符合</text:p>
          </table:table-cell>
          <table:table-cell table:style-name="TableCell36">
            <text:p text:style-name="P37">未符合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一、作業程序說明表及作業流程圖之製作是否與規定相符。</text:p>
            <text:p text:style-name="P42"><text:span text:style-name="T43">二</text:span><text:span text:style-name="T44">、</text:span><text:span text:style-name="T45">內部控制制度是否有效設計及執行。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教育部學產基金</text:span><text:span text:style-name="T56">低收入戶學生助學金</text:span></text:p>
            <text:p text:style-name="P57"><text:span text:style-name="T58">一、低收入戶證明是否仍在有效期限</text:span><text:span text:style-name="T59">？</text:span></text:p>
            <text:p text:style-name="P60">二、申請學生本人是否列冊於證明？</text:p>
            <text:p text:style-name="P61">三、申請學生是否非重讀生或延畢生？</text:p>
            <text:p text:style-name="P62">四、申請同學成績是否達到要點訂定標準？</text:p>
            <text:p text:style-name="P63"><text:span text:style-name="T64">五</text:span><text:span text:style-name="T65">、</text:span><text:span text:style-name="T66">是否於</text:span><text:span text:style-name="T67">教育部學產基金</text:span><text:span text:style-name="T68">低收入戶學生助學金</text:span><text:span text:style-name="T69">系統</text:span><text:span text:style-name="T70">開放期限</text:span></text:p>
            <text:p text:style-name="P71"><text:span text:style-name="T72"><text:s text:c="4"/>內上傳輸</text:span><text:span text:style-name="T73">入</text:span><text:span text:style-name="T74">相關資料？</text:span></text:p>
            <text:p text:style-name="P75">六、是否依據來函規定時間上網填報助學金發放日期？</text:p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4">
            <text:p text:style-name="P85">結論/需採行之改善措施：</text:p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填表人： <text:s text:c="23"/>複核： <text:s text:c="23"/>單位主管： <text:s text:c="6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8T02:20:00Z</meta:creation-date>
    <dc:date>2018-01-18T02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