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207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text-indent="0.2083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學雜費減免 <text:s text:c="11"/></text:span><text:span text:style-name="T17"><text:s text:c="5"/>檢查日期：</text:span><text:span text:style-name="T18"><text:s/>XXX<text:s/></text:span><text:span text:style-name="T19">年</text:span><text:span text:style-name="T20"><text:s/>XX</text:span><text:span text:style-name="T21">月</text:span><text:span text:style-name="T22"><text:s/>XX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作業程序說明表及作業流程圖之製作是否與規定相符。</text:p>
            <text:p text:style-name="P41"><text:span text:style-name="T42">二</text:span><text:span text:style-name="T43">、</text:span><text:span text:style-name="T44">內部控制制度是否有效設計及執行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雜費減免</text:p>
            <text:p text:style-name="P54">一、申請及審核：</text:p>
            <text:p text:style-name="P55"><text:s/>(一)相關法規是否已變動，並已更新網頁公告及申請表？</text:p>
            <text:p text:style-name="P56"><text:span text:style-name="T57"><text:s/>(二)</text:span><text:span text:style-name="T58">身份證明文件是否已過期需換證？</text:span></text:p>
            <text:p text:style-name="P59"><text:s/>(三)復學生申請者是否有同一教育階段已辦理減免？</text:p>
            <text:p text:style-name="P60">二、上傳校務系統：</text:p>
            <text:p text:style-name="P61"><text:s/>(一)檢查申請學生減免資格與校務系統鍵入代號資料是否符</text:p>
            <text:p text:style-name="P62"><text:span text:style-name="T63"><text:s text:c="5"/></text:span><text:span text:style-name="T64">合</text:span><text:span text:style-name="T65">？</text:span></text:p>
            <text:p text:style-name="P66">三、教育部助學措施平台系統查核：</text:p>
            <text:p text:style-name="P67"><text:s/>(一)業務承辦人是否依據平台查核結果及時通知不合格檢證</text:p>
            <text:p text:style-name="P68"><text:s text:c="5"/>進行複查或繳回減免金額？</text:p>
            <text:p text:style-name="P69"><text:s/>(二)業務承辦人是否配合平台系統各項公告時間進行修正？</text:p>
            <text:p text:style-name="P70">四、會計核銷：</text:p>
            <text:p text:style-name="P71"><text:s/>(一)本校印領清冊核銷人數及金額是否與教育部助學措施平</text:p>
            <text:p text:style-name="P72"><text:s text:c="5"/>台一致。</text:p>
            <text:p text:style-name="P73"><text:s/>(二)業務承辦人是否於每學期依教育部來文期限內函報減免</text:p>
            <text:p text:style-name="P74"><text:s text:c="5"/>人數及金額彙整一覽表</text:p>
            <text:p text:style-name="P75"><text:span text:style-name="T76"><text:s text:c="4"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結論/需採行之改善措施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