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8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3" style:family="table-row">
      <style:table-row-properties style:min-row-height="0.268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0" style:family="table-row">
      <style:table-row-properties style:min-row-height="0.2076in"/>
    </style:style>
    <style:style style:name="P4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7" style:family="table-row">
      <style:table-row-properties style:min-row-height="0.165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50" style:parent-style-name="內文Web" style:family="paragraph">
      <style:paragraph-properties style:snap-to-layout-grid="false"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Web" style:family="paragraph">
      <style:paragraph-properties style:snap-to-layout-grid="false"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Web" style:family="paragraph">
      <style:paragraph-properties style:snap-to-layout-grid="false"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Web" style:family="paragraph">
      <style:paragraph-properties style:snap-to-layout-grid="false"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54" style:parent-style-name="內文Web" style:family="paragraph">
      <style:paragraph-properties style:snap-to-layout-grid="false" fo:margin-top="0in" fo:margin-bottom="0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5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6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6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6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6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P65" style:parent-style-name="內文Web" style:family="paragraph">
      <style:paragraph-properties fo:text-align="center" fo:margin-top="0in" fo:margin-bottom="0in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4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  <style:tab-stop style:type="left" style:position="0.1555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  <style:tab-stop style:type="left" style:position="0.03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  <style:tab-stop style:type="left" style:position="0.030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86" style:parent-style-name="內文Web" style:family="paragraph">
      <style:paragraph-properties style:snap-to-layout-grid="false"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9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list-style-name="LFO3" style:family="paragraph">
      <style:paragraph-properties fo:line-height="0.25in" fo:margin-left="0.375in" fo:text-indent="-0.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103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5" style:parent-style-name="內文Web" style:family="paragraph">
      <style:paragraph-properties fo:margin-top="0in" fo:margin-bottom="0in" fo:line-height="0.2222in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/>
    </style:style>
    <style:style style:name="P115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17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123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4" style:parent-style-name="內文Web" style:family="paragraph">
      <style:paragraph-properties fo:margin-top="0in" fo:margin-bottom="0in" fo:line-height="0.2222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7" style:parent-style-name="內文Web" style:family="paragraph">
      <style:paragraph-properties fo:margin-top="0in" fo:margin-bottom="0in" fo:line-height="0.2222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0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1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2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3" style:parent-style-name="內文Web" style:family="paragraph">
      <style:paragraph-properties fo:margin-top="0in" fo:margin-bottom="0in" fo:line-height="0.2222in" fo:text-indent="0.1944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4" style:parent-style-name="內文Web" style:family="paragraph">
      <style:paragraph-properties fo:margin-top="0in" fo:margin-bottom="0in" fo:line-height="0.2222in" fo:text-indent="0.1944in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40" style:family="table-row">
      <style:table-row-properties style:min-row-height="0.0819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 fo:text-indent="0.2083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</text:span><text:span text:style-name="T16">組</text:span><text:span text:style-name="T17"><text:s/></text:span></text:p>
            <text:p text:style-name="P18"><text:span text:style-name="T19">作業類別(項目)：</text:span><text:span text:style-name="T20">師生座談作業</text:span><text:span text:style-name="T21"><text:s/></text:span><text:span text:style-name="T22"><text:s text:c="5"/>檢查日期：</text:span><text:span text:style-name="T23"><text:s/></text:span><text:span text:style-name="T24"><text:s text:c="3"/></text:span><text:span text:style-name="T25"><text:s/></text:span><text:span text:style-name="T26">年</text:span><text:span text:style-name="T27"><text:s/></text:span><text:span text:style-name="T28"><text:s text:c="2"/></text:span><text:span text:style-name="T29">月</text:span><text:span text:style-name="T30"><text:s/></text:span><text:span text:style-name="T31"><text:s text:c="2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檢查重點</text:p>
          </table:table-cell>
          <table:table-cell table:style-name="TableCell36" table:number-columns-spanned="2">
            <text:p text:style-name="P37">自行檢查情形</text:p>
          </table:table-cell>
          <table:covered-table-cell/>
          <table:table-cell table:style-name="TableCell38" table:number-rows-spanned="2">
            <text:p text:style-name="P39">檢查情形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符合</text:p>
          </table:table-cell>
          <table:table-cell table:style-name="TableCell44">
            <text:p text:style-name="P45">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一、會議時間、地點及參加人員是否已律定奉核，問題調查表是否已發送。</text:p>
            <text:p text:style-name="P50">二、書面問題是否已送有關單位準備回覆意見，彙整後應於會議舉行前陳核。</text:p>
            <text:p text:style-name="P51">三、會議所需器材是否備妥、資料是否已奉核並印製、人員職掌是否已指派、場地整理是否已申請。</text:p>
            <text:p text:style-name="P52">四、會議是否依程序表進行，現場提問問題是否已記錄。</text:p>
            <text:p text:style-name="P53">五、現場問題是否已送有關單位準備回覆意見，彙整後併書面問題及回覆意見陳核。</text:p>
            <text:p text:style-name="P54"><text:span text:style-name="T55">六、所有問題及回覆意見刊登於學務處網站。</text:span></text:p>
          </table:table-cell>
          <table:table-cell table:style-name="TableCell56">
            <text:p text:style-name="P57">V<text:s/></text:p>
            <text:p text:style-name="P58"/>
            <text:p text:style-name="P59">V</text:p>
            <text:p text:style-name="P60"/>
            <text:p text:style-name="P61"/>
            <text:p text:style-name="P62">V</text:p>
            <text:p text:style-name="P63">V</text:p>
            <text:p text:style-name="P64"/>
            <text:p text:style-name="P65"><text:span text:style-name="T66">V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師生座談作業</text:p>
            <text:list text:style-name="LFO3" text:continue-numbering="true">
              <text:list-item>
                <text:p text:style-name="P74"><text:span text:style-name="T75">人、時、地律定</text:span><text:span text:style-name="T76">:</text:span></text:p>
              </text:list-item>
            </text:list>
            <text:list text:style-name="LFO1" text:continue-numbering="true">
              <text:list-item>
                <text:p text:style-name="P77">會議時間、地點及參加人員是否己奉核？</text:p>
              </text:list-item>
              <text:list-item>
                <text:p text:style-name="P78"><text:span text:style-name="T79">問題調查表是否已併函發送相關單位</text:span><text:span text:style-name="T80">?</text:span></text:p>
              </text:list-item>
              <text:list-item>
                <text:p text:style-name="P81"><text:span text:style-name="T82">參加人員及問題調查表是否均已收回</text:span><text:span text:style-name="T83">?</text:span></text:p>
              </text:list-item>
            </text:list>
          </table:table-cell>
          <table:table-cell table:style-name="TableCell84">
            <text:p text:style-name="P85"/>
            <text:p text:style-name="P86"/>
            <text:p text:style-name="P87"><text:s text:c="2"/>V</text:p>
            <text:p text:style-name="P88">V</text:p>
            <text:p text:style-name="P89">V<text:s text:c="2"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><text:span text:style-name="T97">問題及回覆意見彙整</text:span><text:span text:style-name="T98">：</text:span></text:p>
              </text:list-item>
            </text:list>
            <text:p text:style-name="P99">(一)書面問題有關單位是否均已收到問題，回覆意見是否均收回？</text:p>
            <text:p text:style-name="P100">(二)問題及回覆意見是否於會議舉行前陳核？</text:p>
          </table:table-cell>
          <table:table-cell table:style-name="TableCell101">
            <text:p text:style-name="P102"/>
            <text:p text:style-name="P103">V</text:p>
            <text:p text:style-name="P104"/>
            <text:p text:style-name="P105"><text:span text:style-name="T106"><text:s text:c="2"/></text:span><text:span text:style-name="T107">V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3" text:continue-numbering="true">
              <text:list-item>
                <text:p text:style-name="P114">會議籌備與進行：</text:p>
              </text:list-item>
            </text:list>
            <text:list text:style-name="LFO2" text:continue-numbering="true">
              <text:list-item>
                <text:p text:style-name="P115">會議資料、器材、場地、人員是否均已就緒?</text:p>
              </text:list-item>
              <text:list-item>
                <text:p text:style-name="P116">會議是否依程序表進行?</text:p>
              </text:list-item>
              <text:list-item>
                <text:p text:style-name="P117">現場提問問題是否有人記錄？</text:p>
              </text:list-item>
            </text:list>
            <text:p text:style-name="P118">四、問題及回覆意見公佈：</text:p>
            <text:p text:style-name="P119">（一）現場問題有關單位是否均已收到問題，回覆意見是否均收回？</text:p>
            <text:p text:style-name="P120">（二）所有問題及回覆意見是否已奉核？是否已刊登於學務處網站供學生查閱？</text:p>
          </table:table-cell>
          <table:table-cell table:style-name="TableCell121">
            <text:p text:style-name="P122"/>
            <text:p text:style-name="P123"/>
            <text:p text:style-name="P124"><text:span text:style-name="T125"><text:s text:c="2"/></text:span><text:span text:style-name="T126">V</text:span></text:p>
            <text:p text:style-name="P127"><text:span text:style-name="T128"><text:s text:c="2"/></text:span><text:span text:style-name="T129">V</text:span></text:p>
            <text:p text:style-name="P130">V</text:p>
            <text:p text:style-name="P131"/>
            <text:p text:style-name="P132">V</text:p>
            <text:p text:style-name="P133"/>
            <text:p text:style-name="P134"><text:span text:style-name="T135">V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結論/需採行之改善措施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