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575in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9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" style:family="table-row">
      <style:table-row-properties style:min-row-height="0.268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" style:family="table-row">
      <style:table-row-properties style:min-row-height="0.2076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92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 fo:margin-left="0.4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055in" fo:margin-left="-0.075in" fo:text-indent="0.0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8" style:family="table-row">
      <style:table-row-properties style:min-row-height="1.247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2" style:family="table-row">
      <style:table-row-properties style:min-row-height="1.2333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style91" style:family="text">
      <style:text-properties fo:color="#000000" fo:font-size="14pt" style:font-size-asian="14pt" style:font-size-complex="14pt"/>
    </style:style>
    <style:style style:name="T87" style:parent-style-name="style91" style:family="text">
      <style:text-properties fo:color="#000000" fo:font-size="14pt" style:font-size-asian="14pt" style:font-size-complex="14pt"/>
    </style:style>
    <style:style style:name="T88" style:parent-style-name="style91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style91" style:family="text">
      <style:text-properties fo:color="#000000" fo:font-size="14pt" style:font-size-asian="14pt" style:font-size-complex="14pt"/>
    </style:style>
    <style:style style:name="T91" style:parent-style-name="style91" style:family="text">
      <style:text-properties fo:color="#000000" fo:font-size="14pt" style:font-size-asian="14pt" style:font-size-complex="14pt"/>
    </style:style>
    <style:style style:name="T92" style:parent-style-name="style91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05" style:family="table-row">
      <style:table-row-properties style:min-row-height="1.238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Web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13" style:family="table-row">
      <style:table-row-properties style:min-row-height="0.312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Web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1" style:family="table-row">
      <style:table-row-properties style:min-row-height="1.2062in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Web" style:family="paragraph">
      <style:paragraph-properties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5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自行檢查單位：</text:span><text:span text:style-name="T11">生輔組<text:s/></text:span></text:p>
            <text:p text:style-name="P12"><text:span text:style-name="T13">作業類別(項目)：</text:span><text:span text:style-name="T14">車證申請作業</text:span><text:span text:style-name="T15"><text:s/></text:span><text:span text:style-name="T16"><text:s text:c="5"/>檢查日期：</text:span><text:span text:style-name="T17"><text:s/></text:span><text:span text:style-name="T18"><text:s text:c="3"/></text:span><text:span text:style-name="T19"><text:s/></text:span><text:span text:style-name="T20">年</text:span><text:span text:style-name="T21"><text:s/></text:span><text:span text:style-name="T22"><text:s text:c="3"/></text:span><text:span text:style-name="T23">月</text:span><text:span text:style-name="T24"><text:s/></text:span><text:span text:style-name="T25"><text:s text:c="3"/></text:span><text:span text:style-name="T26"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檢查重點</text:p>
          </table:table-cell>
          <table:table-cell table:style-name="TableCell30" table:number-columns-spanned="2">
            <text:p text:style-name="P31">自行檢查情形</text:p>
          </table:table-cell>
          <table:covered-table-cell/>
          <table:table-cell table:style-name="TableCell32" table:number-rows-spanned="2">
            <text:p text:style-name="P33">檢查情形說明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符合</text:p>
          </table:table-cell>
          <table:table-cell table:style-name="TableCell38">
            <text:p text:style-name="P39">未符合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一、作業程序說明表及作業流程圖之製作是否與規定相符。</text:p>
            <text:p text:style-name="P44"><text:span text:style-name="T45">二、</text:span><text:span text:style-name="T46">車證申請作業</text:span><text:span text:style-name="T47">是否</text:span><text:span text:style-name="T48">流暢</text:span><text:span text:style-name="T49">及執行</text:span><text:span text:style-name="T50">有效</text:span><text:span text:style-name="T51">。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車證申請作業</text:span><text:span text:style-name="T62">：</text:span></text:p>
            <text:p text:style-name="P63"><text:span text:style-name="T64">一、</text:span><text:span text:style-name="T65">由本校網站學生入口</text:span><text:span text:style-name="T66">，</text:span><text:a xlink:href="http://aps.ncue.edu.tw/guid/car/index.php" office:target-frame-name="_top" xlink:show="replace"><text:span text:style-name="T67">學生線</text:span><text:bookmark-start text:name="_Hlt301422052"/><text:bookmark-start text:name="_Hlt301422053"/><text:span text:style-name="T68">上</text:span><text:bookmark-end text:name="_Hlt301422052"/><text:bookmark-end text:name="_Hlt301422053"/><text:span text:style-name="T69">申請車證</text:span></text:a><text:span text:style-name="T70">或由生輔組網頁</text:span><text:a xlink:href="http://aps.ncue.edu.tw/guid/car/index.php" office:target-frame-name="_top" xlink:show="replace"><text:span text:style-name="T71">學生線上申請車證</text:span></text:a><text:span text:style-name="T72">，</text:span><text:span text:style-name="T73">登入學生資料後</text:span><text:span text:style-name="T74">，</text:span><text:span text:style-name="T75">進行車證申請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5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二、登入學生申請車證頁面後，請詳閱切結書及點選</text:span><text:span text:style-name="T86">學生機車</text:span><text:bookmark-start text:name="_Hlt301422326"/><text:bookmark-start text:name="_Hlt301422327"/><text:span text:style-name="T87">暨</text:span><text:bookmark-end text:name="_Hlt301422326"/><text:bookmark-end text:name="_Hlt301422327"/><text:span text:style-name="T88">自行車管理要點</text:span><text:span text:style-name="T89">、</text:span><text:span text:style-name="T90">停車地點</text:span><text:bookmark-start text:name="_Hlt300572952"/><text:bookmark-start text:name="_Hlt300572953"/><text:bookmark-start text:name="_Hlt301422354"/><text:bookmark-start text:name="_Hlt301422355"/><text:span text:style-name="T91">規</text:span><text:bookmark-end text:name="_Hlt300572952"/><text:bookmark-end text:name="_Hlt300572953"/><text:bookmark-end text:name="_Hlt301422354"/><text:bookmark-end text:name="_Hlt301422355"/><text:span text:style-name="T92">定圖、</text:span><text:span text:style-name="T93">機車、自行車識</text:span><text:bookmark-start text:name="_Hlt301422389"/><text:bookmark-start text:name="_Hlt301422390"/><text:span text:style-name="T94">別</text:span><text:bookmark-end text:name="_Hlt301422389"/><text:bookmark-end text:name="_Hlt301422390"/><text:span text:style-name="T95">證黏貼處</text:span><text:bookmark-start text:name="_Hlt300572965"/><text:bookmark-start text:name="_Hlt300572966"/><text:span text:style-name="T96">圖</text:span><text:bookmark-end text:name="_Hlt300572965"/><text:bookmark-end text:name="_Hlt300572966"/><text:span text:style-name="T97">例說明後</text:span><text:span text:style-name="T98">，</text:span><text:span text:style-name="T99">按我同意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三、進入學生資料頁面後，班級、學號、姓名、聯絡電話、電子信箱、聯絡地址、身份證號碼系統會自動代入，學生只須選填自行車、機車(車牌號碼、車主姓名、與車主關係、車輛顏色)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四、送出資料後，再點選列印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五、列印後請在車證申請表上簽名(申請本人)，申請機車證者須貼駕照、行照影印本，申請自行車證者免貼，完成後請將車證申請表送至生輔組發證(一年級新生由班代統一送至生輔組)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結論/需採行之改善措施：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填表人： <text:s text:c="18"/>複核： <text:s text:c="7"/></text:span><text:span text:style-name="T147"><text:s/></text:span><text:span text:style-name="T148"><text:s text:c="8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標楷體" style:font-name-asian="標楷體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1:00Z</meta:creation-date>
    <dc:date>2018-01-18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