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P17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5" style:family="table-row">
      <style:table-row-properties style:min-row-height="0.2076in"/>
    </style:style>
    <style:style style:name="P2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2" style:family="table-row">
      <style:table-row-properties style:min-row-height="0.165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 style:min-row-height="3.1145in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67" style:family="table-row">
      <style:table-row-properties style:min-row-height="0.748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70" style:family="table-row">
      <style:table-row-properties style:min-row-height="0.865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 fo:text-indent="0.2083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<text:s/></text:span><text:span text:style-name="T15">自行檢查單位：</text:span><text:span text:style-name="T16">生輔組</text:span></text:p>
            <text:p text:style-name="P17">作業類別(項目)：學生申訴作業辦理流程<text:s/><text:s text:c="12"/><text:s/>檢查日期：<text:s text:c="2"/>年<text:s text:c="2"/>月 <text:s/>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檢查重點</text:p>
          </table:table-cell>
          <table:table-cell table:style-name="TableCell21" table:number-columns-spanned="2">
            <text:p text:style-name="P22">自行檢查情形</text:p>
          </table:table-cell>
          <table:covered-table-cell/>
          <table:table-cell table:style-name="TableCell23" table:number-rows-spanned="2">
            <text:p text:style-name="P24">檢查情形說明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符合</text:p>
          </table:table-cell>
          <table:table-cell table:style-name="TableCell29">
            <text:p text:style-name="P30">未符合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一、作業程序說明表及作業流程圖之製作是否與規定相符。</text:p>
            <text:p text:style-name="P35"><text:span text:style-name="T36">二</text:span><text:span text:style-name="T37">、</text:span><text:span text:style-name="T38">內部控制制度是否有效設計及執行。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學生申訴辦理</text:span><text:span text:style-name="T49">作業</text:span></text:p>
            <text:list text:style-name="LFO1" text:continue-numbering="true">
              <text:list-item>
                <text:p text:style-name="P50">學生送件後是否立即辦理相關事宜？</text:p>
              </text:list-item>
              <text:list-item>
                <text:p text:style-name="P51">是否依個案情形確認補正需求？</text:p>
              </text:list-item>
              <text:list-item>
                <text:p text:style-name="P52">是否立即著手調查相關委員可開會時間？</text:p>
              </text:list-item>
              <text:list-item>
                <text:p text:style-name="P53">是否會請被申訴之相關單位回應或提供意見？</text:p>
              </text:list-item>
              <text:list-item>
                <text:p text:style-name="P54">是否確定開會時間地點並函發開會通知單予委員？</text:p>
              </text:list-item>
              <text:list-item>
                <text:p text:style-name="P55">是否函知申訴人開會時間地點？</text:p>
              </text:list-item>
              <text:list-item>
                <text:p text:style-name="P56">是否於會前確認可出席委員可達2/3出席門檻？</text:p>
              </text:list-item>
              <text:list-item>
                <text:p text:style-name="P57">會議資料是否整理完竣並呈核？</text:p>
              </text:list-item>
              <text:list-item>
                <text:p text:style-name="P58">是否完成選票印製並加蓋章戳？</text:p>
              </text:list-item>
              <text:list-item>
                <text:p text:style-name="P59">會後是否撰寫會議紀錄及申訴評議決定書？</text:p>
              </text:list-item>
              <text:list-item>
                <text:p text:style-name="P60">申訴評議決定書是否於期限內完成？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結論/需採行之改善措施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2:00Z</meta:creation-date>
    <dc:date>2018-01-18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