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2" style:family="table-row">
      <style:table-row-properties style:min-row-height="0.268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9" style:family="table-row">
      <style:table-row-properties style:min-row-height="0.2076in"/>
    </style:style>
    <style:style style:name="P4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6" style:family="table-row">
      <style:table-row-properties style:min-row-height="0.165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9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vertical-align="baselin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vertical-align="baseline" style:line-height-at-least="0.25in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baseline" style:line-height-at-leas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120%" fo:margin-left="0.5in" fo:text-indent="-0.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text-inden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學生</text:span><text:span text:style-name="T17">操行</text:span><text:span text:style-name="T18">作業</text:span><text:span text:style-name="T19"><text:s/></text:span><text:span text:style-name="T20"><text:s/></text:span><text:span text:style-name="T21"><text:s text:c="4"/>檢查日期：</text:span><text:span text:style-name="T22"><text:s/></text:span><text:span text:style-name="T23"><text:s text:c="3"/></text:span><text:span text:style-name="T24"><text:s/></text:span><text:span text:style-name="T25">年</text:span><text:span text:style-name="T26"><text:s/></text:span><text:span text:style-name="T27"><text:s text:c="2"/></text:span><text:span text:style-name="T28">月</text:span><text:span text:style-name="T29"><text:s/>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檢查重點</text:p>
          </table:table-cell>
          <table:table-cell table:style-name="TableCell35" table:number-columns-spanned="2">
            <text:p text:style-name="P36">自行檢查情形</text:p>
          </table:table-cell>
          <table:covered-table-cell/>
          <table:table-cell table:style-name="TableCell37" table:number-rows-spanned="2">
            <text:p text:style-name="P38">檢查情形說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符合</text:p>
          </table:table-cell>
          <table:table-cell table:style-name="TableCell43">
            <text:p text:style-name="P44">未符合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一、作業程序說明表及作業流程圖之製作是否與規定相符。</text:p>
            <text:p text:style-name="P49"><text:span text:style-name="T50">二</text:span><text:span text:style-name="T51">、</text:span><text:span text:style-name="T52">內部控制制度是否有效設計及執行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、班導師、系所主任及各系輔導教官名單是否線上「導師資訊」設定，名單應職務調整隨時登錄更新。</text:p>
            <text:p text:style-name="P62">四、學務處應於第11週將作業管制日程表，以書面及系統通知各負責評分人員參考辦理</text:p>
            <text:p text:style-name="P63">五、各評分人員是否依期限（第10-12週）完成操行成績登錄。（第2學期畢業班提前於第10週前完成上述作業）</text:p>
            <text:p text:style-name="P64"><text:span text:style-name="T65">六、</text:span><text:span text:style-name="T66">學生操行成績</text:span><text:span text:style-name="T67">滿分及丙</text:span><text:span text:style-name="T68">、</text:span><text:span text:style-name="T69">丁等者</text:span><text:span text:style-name="T70">，</text:span><text:span text:style-name="T71">應召開學生事務會議審定</text:span><text:span text:style-name="T72">。</text:span></text:p>
            <text:p text:style-name="P73">七、因特殊情況需提前畢業者,則依實得分數登錄後送教務處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八、操行成績簽陳</text:span><text:span text:style-name="T84">校長核定後</text:span><text:span text:style-name="T85">，</text:span><text:span text:style-name="T86">操行成績</text:span><text:span text:style-name="T87">轉檔</text:span><text:span text:style-name="T88">送教務處，必要時通知家長。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結論/需採行之改善措施：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