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1" style:family="table-row">
      <style:table-row-properties style:min-row-height="0.268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8" style:family="table-row">
      <style:table-row-properties style:min-row-height="0.2076in"/>
    </style:style>
    <style:style style:name="P3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4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5" style:family="table-row">
      <style:table-row-properties style:min-row-height="0.165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48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" style:parent-style-name="內文" style:list-style-name="LFO1" style:family="paragraph">
      <style:paragraph-properties fo:line-height="0.25in">
        <style:tab-stops>
          <style:tab-stop style:type="left" style:position="-0.1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2777in" fo:margin-left="0.353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0%" fo:text-indent="0.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120%" fo:margin-left="0.5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3" style:parent-style-name="內文Web" style:family="paragraph">
      <style:paragraph-properties fo:margin-top="0in" fo:margin-bottom="0in" fo:line-height="0.2222in" fo:margin-left="0.375in" fo:text-indent="-0.008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5in" fo:margin-left="0.3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0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 fo:text-indent="0.2083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自行檢查單位：生輔組<text:s/></text:p>
            <text:p text:style-name="P14"><text:span text:style-name="T15">作業類別(項目)：</text:span><text:span text:style-name="T16">學生獎懲</text:span><text:span text:style-name="T17">作業</text:span><text:span text:style-name="T18"><text:s/></text:span><text:span text:style-name="T19"><text:s/></text:span><text:span text:style-name="T20"><text:s text:c="4"/>檢查日期：</text:span><text:span text:style-name="T21"><text:s/></text:span><text:span text:style-name="T22"><text:s text:c="3"/></text:span><text:span text:style-name="T23"><text:s/></text:span><text:span text:style-name="T24">年</text:span><text:span text:style-name="T25"><text:s/></text:span><text:span text:style-name="T26"><text:s text:c="2"/></text:span><text:span text:style-name="T27">月</text:span><text:span text:style-name="T28"><text:s/>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檢查重點</text:p>
          </table:table-cell>
          <table:table-cell table:style-name="TableCell34" table:number-columns-spanned="2">
            <text:p text:style-name="P35">自行檢查情形</text:p>
          </table:table-cell>
          <table:covered-table-cell/>
          <table:table-cell table:style-name="TableCell36" table:number-rows-spanned="2">
            <text:p text:style-name="P37">檢查情形說明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符合</text:p>
          </table:table-cell>
          <table:table-cell table:style-name="TableCell42">
            <text:p text:style-name="P43">未符合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一、作業程序說明表及作業流程圖之製作是否與規定相符。</text:p>
            <text:p text:style-name="P48"><text:span text:style-name="T49">二</text:span><text:span text:style-name="T50">、</text:span><text:span text:style-name="T51">內部控制制度是否有效設計及執行。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學生獎懲</text:span><text:span text:style-name="T62">作業</text:span></text:p>
            <text:list text:style-name="LFO1" text:continue-numbering="true">
              <text:list-item>
                <text:p text:style-name="P63"><text:span text:style-name="T64">承辦人於收到「學生</text:span><text:span text:style-name="T65">獎懲建議</text:span><text:span text:style-name="T66">表」後，是否確認</text:span><text:span text:style-name="T67">功過事實</text:span></text:p>
              </text:list-item>
            </text:list>
            <text:p text:style-name="P68">等級：</text:p>
            <text:p text:style-name="P69">（一）記小功、小過以下之獎懲案件，直接簽請學務長核定公</text:p>
            <text:p text:style-name="P70">布。</text:p>
            <text:p text:style-name="P71">（二）記大功以上獎勵案件，直接簽請校長核定公布。<text:s/></text:p>
            <text:p text:style-name="P72">（三）記大過以上之懲處案件，得視需要由學生事務會議及相關單位組成調查小組調查處理，提學生事務會議審議。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二、是否將上述結果登錄學務系統併入學期操行成績計算。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三、獎懲是否公布。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結論/需採行之改善措施：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3:00Z</meta:creation-date>
    <dc:date>2018-01-18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