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9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9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6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4.7083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3" style:family="table">
      <style:table-properties style:width="6.625in" fo:margin-left="0in" table:align="left"/>
    </style:style>
    <style:style style:name="TableRow8" style:family="table-row">
      <style:table-row-properties style:min-row-height="0.905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5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9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4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5" style:family="table-row">
      <style:table-row-properties style:min-row-height="0.26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2" style:family="table-row">
      <style:table-row-properties style:min-row-height="0.2076in"/>
    </style:style>
    <style:style style:name="P4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9" style:family="table-row">
      <style:table-row-properties style:min-row-height="0.165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52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  <style:text-properties style:font-name="標楷體" style:font-name-asian="標楷體"/>
    </style:style>
    <style:style style:name="P53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內文" style:list-style-name="LFO27" style:family="paragraph">
      <style:paragraph-properties fo:line-height="0.25in">
        <style:tab-stops>
          <style:tab-stop style:type="left" style:position="-0.1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3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list-style-name="LFO23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23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350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 fo:line-height="0.3055in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內文" style:list-style-name="LFO27" style:family="paragraph">
      <style:paragraph-properties fo:line-height="0.25in" fo:margin-left="0.375in" fo:text-indent="-0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" style:list-style-name="LFO27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25%">
        <style:tab-stops>
          <style:tab-stop style:type="left" style:position="0.375in"/>
        </style:tab-stops>
      </style:paragraph-properties>
      <style:text-properties fo:color="#000000"/>
    </style:style>
    <style:style style:name="P104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1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 fo:text-indent="0.2083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2777in" fo:text-inden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內文Web" style:family="paragraph">
      <style:paragraph-properties fo:margin-top="0in" fo:margin-bottom="0in" fo:line-height="0.2222in"/>
      <style:text-properties style:letter-kerning="true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學務處</text:span><text:span text:style-name="T12">內部控制制度</text:span><text:span text:style-name="T13">作業層級</text:span><text:span text:style-name="T14">自行檢查表</text:span></text:p>
            <text:p text:style-name="P15"><text:span text:style-name="T16">10</text:span><text:span text:style-name="T17">4</text:span><text:span text:style-name="T18">年度</text:span></text:p>
            <text:p text:style-name="P19"><text:span text:style-name="T20">自行檢查單位：</text:span><text:span text:style-name="T21">生輔</text:span><text:span text:style-name="T22">組</text:span><text:span text:style-name="T23"><text:s/></text:span></text:p>
            <text:p text:style-name="P24"><text:span text:style-name="T25">作業類別(項目)：</text:span><text:span text:style-name="T26">弱勢學生助學金</text:span><text:span text:style-name="T27"><text:s/></text:span><text:span text:style-name="T28"><text:s text:c="5"/>檢查日期：</text:span><text:span text:style-name="T29"><text:s/>XXX<text:s/></text:span><text:span text:style-name="T30">年</text:span><text:span text:style-name="T31"><text:s/>XX</text:span><text:span text:style-name="T32">月</text:span><text:span text:style-name="T33"><text:s/>XX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檢查重點</text:p>
          </table:table-cell>
          <table:table-cell table:style-name="TableCell38" table:number-columns-spanned="2">
            <text:p text:style-name="P39">自行檢查情形</text:p>
          </table:table-cell>
          <table:covered-table-cell/>
          <table:table-cell table:style-name="TableCell40" table:number-rows-spanned="2">
            <text:p text:style-name="P41">檢查情形說明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符合</text:p>
          </table:table-cell>
          <table:table-cell table:style-name="TableCell46">
            <text:p text:style-name="P47">未符合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一、作業程序說明表及作業流程圖之製作是否與規定相符。</text:p>
            <text:p text:style-name="P52">二、內部控制制度是否有效設計及執行。</text:p>
            <text:p text:style-name="P53"/>
          </table:table-cell>
          <table:table-cell table:style-name="TableCell54">
            <text:p text:style-name="P55">v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7" text:continue-numbering="true">
              <text:list-item>
                <text:p text:style-name="P62"><text:span text:style-name="T63">弱勢學生助學金</text:span><text:span text:style-name="T64">申請書填寫</text:span><text:span text:style-name="T65">:</text:span></text:p>
              </text:list-item>
            </text:list>
            <text:list text:style-name="LFO23" text:continue-numbering="true">
              <text:list-item>
                <text:p text:style-name="P66">學生是否有將資料正確陳述填寫清楚？</text:p>
              </text:list-item>
              <text:list-item>
                <text:p text:style-name="P67"><text:span text:style-name="T68">切結書</text:span><text:span text:style-name="T69">是否</text:span><text:span text:style-name="T70">有簽章</text:span><text:span text:style-name="T71">?</text:span></text:p>
              </text:list-item>
              <text:list-item>
                <text:p text:style-name="P72"><text:span text:style-name="T73">學生是否有檢附相關證明文件？</text:span></text:p>
              </text:list-item>
            </text:list>
            <text:p text:style-name="P74"/>
          </table:table-cell>
          <table:table-cell table:style-name="TableCell75">
            <text:p text:style-name="P76"><text:span text:style-name="T77">v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27" text:continue-numbering="true">
              <text:list-item>
                <text:p text:style-name="P84"><text:span text:style-name="T85">申請條件</text:span><text:span text:style-name="T86">：</text:span></text:p>
              </text:list-item>
            </text:list>
            <text:p text:style-name="P87"><text:span text:style-name="T88">判斷</text:span><text:span text:style-name="T89">申請個案是否合乎</text:span><text:span text:style-name="T90">申請條件</text:span><text:span text:style-name="T91">？</text:span></text:p>
            <text:p text:style-name="P92"/>
          </table:table-cell>
          <table:table-cell table:style-name="TableCell93">
            <text:p text:style-name="P94">v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27" text:continue-numbering="true">
              <text:list-item>
                <text:p text:style-name="P101">申請限制：</text:p>
              </text:list-item>
            </text:list>
            <text:p text:style-name="P102">申請者，是否已申請教育部各類學雜費減免，及政府其他助學措施者，以及領有教育部核發之公費、本校卓越師資培育獎學金?</text:p>
            <text:p text:style-name="P103"/>
            <text:p text:style-name="P104"/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結論/需採行之改善措施：</text:p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填表人： <text:s text:c="23"/>複核： <text:s text:c="23"/>單位主管： <text:s text:c="6"/></text:p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3LVL1" style:family="text">
      <style:text-properties fo:font-size="12pt" style:font-size-asian="12pt" style:font-size-complex="12pt"/>
    </style:style>
    <style:style style:name="WW_CharLFO25LVL1" style:family="text">
      <style:text-properties fo:font-weight="normal" style:font-weight-asian="normal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size="12pt" style:font-size-asian="12pt" style:font-size-complex="12pt"/>
    </style:style>
    <style:style style:name="WW_CharLFO3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9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9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6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USER</dc:creator>
    <meta:creation-date>2018-01-18T02:23:00Z</meta:creation-date>
    <dc:date>2018-01-18T02:23:00Z</dc:date>
    <meta:print-date>2011-08-11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