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1.1451in"/>
    </style:style>
    <style:style style:name="TableColumn5" style:family="table-column">
      <style:table-column-properties style:column-width="1.4381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0.9902in"/>
    </style:style>
    <style:style style:name="Table1" style:family="table" style:master-page-name="MP0">
      <style:table-properties style:width="6.731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TableRow12" style:family="table-row">
      <style:table-row-properties style:min-row-height="0.4256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4256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background-color="#FFFFFF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46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tyle="italic" style:font-style-asian="italic" fo:color="#80808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tyle="italic" style:font-style-asian="italic" fo:color="#80808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465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3465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465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465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465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465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465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465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465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465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465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3465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3465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3465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min-row-height="0.5618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1.8638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彰化師範大學<text:s text:c="3"/>年<text:s text:c="3"/>月份工讀服務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工讀單位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系級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學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月/日</text:p>
          </table:table-cell>
          <table:table-cell table:style-name="TableCell33">
            <text:p text:style-name="P34">星期</text:p>
          </table:table-cell>
          <table:table-cell table:style-name="TableCell35" table:number-columns-spanned="2">
            <text:p text:style-name="P36">工作項目</text:p>
          </table:table-cell>
          <table:covered-table-cell/>
          <table:table-cell table:style-name="TableCell37">
            <text:p text:style-name="P38">工讀起訖時間</text:p>
            <text:p text:style-name="內文"><text:span text:style-name="T39">（請填至</text:span><text:span text:style-name="T40">分鐘</text:span><text:span text:style-name="T41">）</text:span></text:p>
          </table:table-cell>
          <table:table-cell table:style-name="TableCell42">
            <text:p text:style-name="P43">工讀小時</text:p>
          </table:table-cell>
          <table:table-cell table:style-name="TableCell44">
            <text:p text:style-name="P45">簽證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14：05-16：05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承辦人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>單位主管簽章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全月工作</text:p>
            <text:p text:style-name="P252">總時數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填表說明</text:p>
          </table:table-cell>
          <table:covered-table-cell/>
          <table:table-cell table:style-name="TableCell258" table:number-columns-spanned="5">
            <text:p text:style-name="P259"><text:span text:style-name="T260">1.</text:span><text:span text:style-name="T261">本表供各單位承辦人使用，</text:span><text:span text:style-name="T262">每次</text:span><text:span text:style-name="T263">工讀生來校工讀完畢，請即詳實記載表內各欄。</text:span></text:p>
            <text:p text:style-name="P264">2.若工讀單位之工讀生「有異動-更換新工讀生時」，請務必於起聘日前儘速送相關資料至學務處辦理加保作業。</text:p>
          </table:table-cell>
          <table:covered-table-cell/>
          <table:covered-table-cell/>
          <table:covered-table-cell/>
          <table:covered-table-cell/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年     月份學生工讀工作紀錄表</dc:title>
    <meta:initial-creator>ncku</meta:initial-creator>
    <dc:creator>USER</dc:creator>
    <meta:creation-date>2018-01-15T09:31:00Z</meta:creation-date>
    <dc:date>2018-01-15T09:33:00Z</dc:date>
    <meta:print-date>2009-02-16T04:1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47" meta:character-count="318" meta:row-count="2" meta:non-whitespace-character-count="272"/>
  </office:meta>
</office:document-meta>
</file>