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408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2.4604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16" style:family="table">
      <style:table-properties style:width="10in" fo:margin-left="0.325in" table:align="left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43" style:family="table-row">
      <style:table-row-properties style:min-row-height="0.479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4" style:family="table-row">
      <style:table-row-properties style:min-row-height="0.872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line-height="0.347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fo:line-height="0.347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fo:text-align="center"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1.74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margin-left="1.0277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text-indent="0.2916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70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fo:line-height="0.3472in" fo:text-inden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fo:text-indent="0.5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P159" style:parent-style-name="內文" style:family="paragraph">
      <style:paragraph-properties style:punctuation-wrap="simple" style:text-autospace="none" fo:line-height="0.347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5173in"/>
    </style:style>
    <style:style style:name="TableColumn163" style:family="table-column">
      <style:table-column-properties style:column-width="1.5576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3.125in"/>
    </style:style>
    <style:style style:name="TableColumn166" style:family="table-column">
      <style:table-column-properties style:column-width="1.3638in"/>
    </style:style>
    <style:style style:name="TableColumn167" style:family="table-column">
      <style:table-column-properties style:column-width="0.5111in"/>
    </style:style>
    <style:style style:name="TableColumn168" style:family="table-column">
      <style:table-column-properties style:column-width="1in"/>
    </style:style>
    <style:style style:name="TableColumn169" style:family="table-column">
      <style:table-column-properties style:column-width="1.5in"/>
    </style:style>
    <style:style style:name="Table161" style:family="table">
      <style:table-properties style:width="10.32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 fo:text-indent="1.0006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fo:line-height="0.3472in"/>
    </style:style>
    <style:style style:name="T33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42" style:parent-style-name="超連結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none"/>
    </style:style>
    <style:style style:name="T34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4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45" style:parent-style-name="超連結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none"/>
    </style:style>
    <style:style style:name="T346" style:parent-style-name="超連結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none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51" style:family="table-column">
      <style:table-column-properties style:column-width="5.1763in"/>
    </style:style>
    <style:style style:name="TableColumn352" style:family="table-column">
      <style:table-column-properties style:column-width="5.177in"/>
    </style:style>
    <style:style style:name="Table350" style:family="table">
      <style:table-properties style:width="10.353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361" style:family="table-row">
      <style:table-row-properties style:min-row-height="2.63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2.581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/>
    </style:style>
    <style:style style:name="TableRow380" style:family="table-row">
      <style:table-row-properties style:min-row-height="0.367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punctuation-wrap="simple" style:text-autospace="none" fo:line-height="0.3472in"/>
    </style:style>
    <style:style style:name="T38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4" style:parent-style-name="內文" style:family="paragraph">
      <style:paragraph-properties style:punctuation-wrap="simple" style:text-autospace="none" fo:line-height="0.3472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代辦</text:span><text:span text:style-name="T3">楊宗緯先生</text:span><text:span text:style-name="T4">志工服務</text:span><text:span text:style-name="T5">獎學金申請</text:span><text:span text:style-name="T6">表</text:span><text:span text:style-name="T7"><text:s/></text:span><text:span text:style-name="T8"><text:s text:c="3"/></text:span><text:span text:style-name="T9">申請日期<text:s/></text:span><text:span text:style-name="T10"><text:s/></text:span><text:span text:style-name="T11"><text:s text:c="2"/>年 <text:s/></text:span><text:span text:style-name="T12"><text:s/></text:span><text:span text:style-name="T13"><text:s/>月<text:s/></text:span><text:span text:style-name="T14"><text:s/></text:span><text:span text:style-name="T15">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手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郵局局號</text:p>
          </table:table-cell>
          <table:table-cell table:style-name="TableCell46">
            <text:p text:style-name="P47"/>
          </table:table-cell>
          <table:table-cell table:style-name="TableCell48">
            <text:p text:style-name="P49">郵局帳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組<text:s text:c="4"/>別</text:p>
          </table:table-cell>
          <table:table-cell table:style-name="TableCell63" table:number-columns-spanned="8">
            <text:p text:style-name="P64"><text:span text:style-name="T65">□</text:span><text:span text:style-name="T66">心理輔導與諮商志工組 <text:s text:c="4"/></text:span><text:span text:style-name="T67">□</text:span><text:span text:style-name="T68">扶助同志</text:span><text:span text:style-name="T69">/</text:span><text:span text:style-name="T70">弱勢社團組織及人員組</text:span><text:span text:style-name="T71"><text:s text:c="2"/></text:span><text:span text:style-name="T72"><text:s/></text:span><text:span text:style-name="T73">◎請依志工服務內容擇1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</table:table-cell>
          <table:table-cell table:style-name="TableCell77" table:number-columns-spanned="8">
            <text:p text:style-name="P78"><text:span text:style-name="T79">□</text:span><text:span text:style-name="T80">前一學期成績單</text:span><text:span text:style-name="T81"><text:s text:c="10"/></text:span><text:span text:style-name="T82">□</text:span><text:span text:style-name="T83">本校師長推薦函</text:span></text:p>
            <text:p text:style-name="P84"><text:span text:style-name="T85">□</text:span><text:span text:style-name="T86">志工服務相關證明（格式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切結事項</text:p>
          </table:table-cell>
          <table:table-cell table:style-name="TableCell90" table:number-columns-spanned="8">
            <text:p text:style-name="P91"><text:span text:style-name="T92">1.</text:span><text:span text:style-name="T93"><text:s/></text:span><text:span text:style-name="T94">□</text:span><text:span text:style-name="T95">檢附</text:span><text:span text:style-name="T96">之時數</text:span><text:span text:style-name="T97">資料</text:span><text:span text:style-name="T98">無</text:span><text:span text:style-name="T99">課程要求之相關志工服務時數。</text:span><text:span text:style-name="T100">系所證明</text:span><text:span text:style-name="T101">簽章</text:span><text:span text:style-name="T102">：</text:span></text:p>
            <text:p text:style-name="P103"/>
            <text:p text:style-name="P104"><text:span text:style-name="T105">2.</text:span><text:span text:style-name="T106">□</text:span><text:span text:style-name="T107">本人未領取本校服務奉獻獎學金，且檢附資料與證明無偽造虛假之情事。</text:span></text:p>
            <text:p text:style-name="P108"><text:span text:style-name="T109"><text:s/></text:span><text:span text:style-name="T110"><text:s text:c="20"/></text:span><text:span text:style-name="T111">申請人</text:span><text:span text:style-name="T112">簽章</text:span><text:span text:style-name="T113">及日期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意事項</text:p>
          </table:table-cell>
          <table:table-cell table:style-name="TableCell118" table:number-columns-spanned="8">
            <text:p text:style-name="P119">一、應課程要求之相關志工服務時數，不予列計。</text:p>
            <text:p text:style-name="P120">二、時數（佐證資料）採計起迄日期：</text:p>
            <text:p text:style-name="P121"><text:span text:style-name="T122">（一）上</text:span><text:span text:style-name="T123">學期</text:span><text:span text:style-name="T124">申請</text:span><text:span text:style-name="T125">之</text:span><text:span text:style-name="T126">佐證資料</text:span><text:span text:style-name="T127">時間為</text:span><text:span text:style-name="T128">1</text:span><text:span text:style-name="T129">月</text:span><text:span text:style-name="T130">1</text:span><text:span text:style-name="T131">日至6月</text:span><text:span text:style-name="T132">31</text:span><text:span text:style-name="T133">日</text:span><text:span text:style-name="T134">。</text:span></text:p>
            <text:p text:style-name="P135">（二）下學期申請之佐證資料時間為7月1日至12月31日。</text:p>
            <text:p text:style-name="P136">三、服務時間證明，如有跨越上學期，由承辦單位依比例換算。</text:p>
            <text:p text:style-name="P137">四、請檢附服務時數相關證明(證書、感謝狀、志工服務時數統計登錄表等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審核結果</text:p>
          </table:table-cell>
          <table:table-cell table:style-name="TableCell141" table:number-columns-spanned="8">
            <text:p text:style-name="P142">□資格符合，排名第<text:s text:c="2"/><text:s text:c="2"/>名。<text:s text:c="13"/>□資格不符合。<text:s text:c="2"/><text:s text:c="4"/>承辦人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備註：</text:span><text:span text:style-name="T145">1.</text:span><text:span text:style-name="T146">申請期間</text:span><text:span text:style-name="T147">：</text:span><text:span text:style-name="T148">每學期開學後第</text:span><text:span text:style-name="T149">1</text:span><text:span text:style-name="T150">-</text:span><text:span text:style-name="T151">4</text:span><text:span text:style-name="T152">週</text:span><text:span text:style-name="T153">。</text:span><text:span text:style-name="T154"><text:s/></text:span><text:span text:style-name="T155"><text:s text:c="2"/>2.請先上網填寫「申請王金平等校內代辦獎助學金</text:span><text:span text:style-name="T156">g</text:span><text:span text:style-name="T157">oogle表單」</text:span><text:a xlink:href="https://goo.gl/wFmXlh" office:target-frame-name="_top" xlink:show="replace"><text:span text:style-name="T158">https://goo.gl/wFmXlh</text:span></text:a></text:p>
      <text:p text:style-name="P159"><text:span text:style-name="T160">附件一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申請</text:span><text:span text:style-name="T174">楊宗緯先生志工服務獎學金</text:span><text:span text:style-name="T175"><text:s/></text:span><text:span text:style-name="T176"><text:s/>志工服務資料</text:span><text:span text:style-name="T177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項次</text:p>
          </table:table-cell>
          <table:table-cell table:style-name="TableCell181">
            <text:p text:style-name="P182"><text:span text:style-name="T183">辦理單位</text:span></text:p>
          </table:table-cell>
          <table:table-cell table:style-name="TableCell184">
            <text:p text:style-name="P185">地點</text:p>
          </table:table-cell>
          <table:table-cell table:style-name="TableCell186">
            <text:p text:style-name="P187">活動名稱及內容摘要敘述（含對象）</text:p>
          </table:table-cell>
          <table:table-cell table:style-name="TableCell188">
            <text:p text:style-name="P189">活動期間</text:p>
          </table:table-cell>
          <table:table-cell table:style-name="TableCell190">
            <text:p text:style-name="P191"><text:span text:style-name="T192">時數</text:span></text:p>
          </table:table-cell>
          <table:table-cell table:style-name="TableCell193">
            <text:p text:style-name="P194">擔任職務</text:p>
          </table:table-cell>
          <table:table-cell table:style-name="TableCell195">
            <text:p text:style-name="P196"><text:span text:style-name="T197">備考</text:span></text:p>
          </table:table-cell>
        </table:table-row>
        <table:table-row table:style-name="TableRow198">
          <table:table-cell table:style-name="TableCell199">
            <text:p text:style-name="P200">01</text:p>
          </table:table-cell>
          <table:table-cell table:style-name="TableCell201">
            <text:p text:style-name="P202">財團法人明會伊甸社會福利基金</text:p>
          </table:table-cell>
          <table:table-cell table:style-name="TableCell203">
            <text:p text:style-name="P204">印度</text:p>
          </table:table-cell>
          <table:table-cell table:style-name="TableCell205">
            <text:p text:style-name="P206">印度弱勢族群志工…..。</text:p>
          </table:table-cell>
          <table:table-cell table:style-name="TableCell207">
            <text:p text:style-name="P208">100年8月29日至9月11日共<text:s/><text:s text:c="3"/>小時</text:p>
          </table:table-cell>
          <table:table-cell table:style-name="TableCell209">
            <text:p text:style-name="P210">112</text:p>
          </table:table-cell>
          <table:table-cell table:style-name="TableCell211">
            <text:p text:style-name="P212">一般志工</text:p>
          </table:table-cell>
          <table:table-cell table:style-name="TableCell213">
            <text:p text:style-name="P214">弱勢社團</text:p>
          </table:table-cell>
        </table:table-row>
        <table:table-row table:style-name="TableRow215">
          <table:table-cell table:style-name="TableCell216">
            <text:p text:style-name="P217">02</text:p>
          </table:table-cell>
          <table:table-cell table:style-name="TableCell218">
            <text:p text:style-name="P219">臺中高農</text:p>
          </table:table-cell>
          <table:table-cell table:style-name="TableCell220">
            <text:p text:style-name="P221">臺中市</text:p>
          </table:table-cell>
          <table:table-cell table:style-name="TableCell222">
            <text:p text:style-name="P223">100學年度特殊教育入班宣導活動</text:p>
          </table:table-cell>
          <table:table-cell table:style-name="TableCell224">
            <text:p text:style-name="P225">100年11月16日止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一般志工</text:p>
          </table:table-cell>
          <table:table-cell table:style-name="TableCell230">
            <text:p text:style-name="P231">弱勢社團</text:p>
          </table:table-cell>
        </table:table-row>
        <table:table-row table:style-name="TableRow232">
          <table:table-cell table:style-name="TableCell233">
            <text:p text:style-name="P234">03</text:p>
          </table:table-cell>
          <table:table-cell table:style-name="TableCell235">
            <text:p text:style-name="P236">社團法人臺南縣私立長泰教養院</text:p>
          </table:table-cell>
          <table:table-cell table:style-name="TableCell237">
            <text:p text:style-name="P238">臺南縣</text:p>
          </table:table-cell>
          <table:table-cell table:style-name="TableCell239">
            <text:p text:style-name="P240">身心障礙老人…….志工。</text:p>
          </table:table-cell>
          <table:table-cell table:style-name="TableCell241">
            <text:p text:style-name="P242">100年8月1日至101年1月15日共<text:s/><text:s/>小時</text:p>
          </table:table-cell>
          <table:table-cell table:style-name="TableCell243">
            <text:p text:style-name="P244">64</text:p>
          </table:table-cell>
          <table:table-cell table:style-name="TableCell245">
            <text:p text:style-name="P246">一般志工</text:p>
          </table:table-cell>
          <table:table-cell table:style-name="TableCell247">
            <text:p text:style-name="P248">弱勢社團</text:p>
          </table:table-cell>
        </table:table-row>
        <table:table-row table:style-name="TableRow249">
          <table:table-cell table:style-name="TableCell250">
            <text:p text:style-name="P251">04</text:p>
          </table:table-cell>
          <table:table-cell table:style-name="TableCell252">
            <text:p text:style-name="P253">財團法人臺灣海星少年關懷協會</text:p>
          </table:table-cell>
          <table:table-cell table:style-name="TableCell254">
            <text:p text:style-name="P255">彰化縣</text:p>
          </table:table-cell>
          <table:table-cell table:style-name="TableCell256">
            <text:p text:style-name="P257">協會各項輔導與教育活動（彰安國中認輔、與認輔個案打掃、龍眼林協助帶領國小生爬數、在二水帶領保護管束學生進行體驗教育、彰師大帶領國中生進行體驗教育」）志工</text:p>
          </table:table-cell>
          <table:table-cell table:style-name="TableCell258">
            <text:p text:style-name="P259">100年8月1日至101年1月31日止共225小時</text:p>
          </table:table-cell>
          <table:table-cell table:style-name="TableCell260">
            <text:p text:style-name="P261"><text:span text:style-name="T262">47</text:span></text:p>
          </table:table-cell>
          <table:table-cell table:style-name="TableCell263">
            <text:p text:style-name="P264">活動長</text:p>
          </table:table-cell>
          <table:table-cell table:style-name="TableCell265">
            <text:p text:style-name="P266">弱勢社團</text:p>
          </table:table-cell>
        </table:table-row>
        <table:table-row table:style-name="TableRow267">
          <table:table-cell table:style-name="TableCell268">
            <text:p text:style-name="P269">05</text:p>
          </table:table-cell>
          <table:table-cell table:style-name="TableCell270">
            <text:p text:style-name="P271">社團法人台灣露德協會「彩虹天堂中區同志健康文化中心</text:p>
          </table:table-cell>
          <table:table-cell table:style-name="TableCell272">
            <text:p text:style-name="P273">台中市</text:p>
          </table:table-cell>
          <table:table-cell table:style-name="TableCell274">
            <text:p text:style-name="P275">推行「大台中性別政策監督聯盟問卷」，………。</text:p>
          </table:table-cell>
          <table:table-cell table:style-name="TableCell276">
            <text:p text:style-name="P277">99年10月-11月共225小時</text:p>
          </table:table-cell>
          <table:table-cell table:style-name="TableCell278">
            <text:p text:style-name="P279">50</text:p>
          </table:table-cell>
          <table:table-cell table:style-name="TableCell280">
            <text:p text:style-name="P281">文宣組長</text:p>
          </table:table-cell>
          <table:table-cell table:style-name="TableCell282">
            <text:p text:style-name="P283">扶助同志</text:p>
          </table:table-cell>
        </table:table-row>
        <table:table-row table:style-name="TableRow284">
          <table:table-cell table:style-name="TableCell285">
            <text:p text:style-name="P286">06</text:p>
          </table:table-cell>
          <table:table-cell table:style-name="TableCell287">
            <text:p text:style-name="P288">本校學務處課指組</text:p>
          </table:table-cell>
          <table:table-cell table:style-name="TableCell289">
            <text:p text:style-name="P290">馬來西亞</text:p>
          </table:table-cell>
          <table:table-cell table:style-name="TableCell291">
            <text:p text:style-name="P292">擔任「彰開雙手擁抱馬來西亞」海外國際志工，….於○○學校...。</text:p>
          </table:table-cell>
          <table:table-cell table:style-name="TableCell293">
            <text:p text:style-name="P294">100年7月2日至7月21日共225小時</text:p>
          </table:table-cell>
          <table:table-cell table:style-name="TableCell295">
            <text:p text:style-name="P296">225</text:p>
          </table:table-cell>
          <table:table-cell table:style-name="TableCell297">
            <text:p text:style-name="P298">總召</text:p>
          </table:table-cell>
          <table:table-cell table:style-name="TableCell299">
            <text:p text:style-name="P300">弱勢社團</text:p>
          </table:table-cell>
        </table:table-row>
        <table:table-row table:style-name="TableRow301">
          <table:table-cell table:style-name="TableCell302">
            <text:p text:style-name="P303">07</text:p>
          </table:table-cell>
          <table:table-cell table:style-name="TableCell304">
            <text:p text:style-name="P305">彰化基督教醫院</text:p>
          </table:table-cell>
          <table:table-cell table:style-name="TableCell306">
            <text:p text:style-name="P307">彰化市</text:p>
          </table:table-cell>
          <table:table-cell table:style-name="TableCell308">
            <text:p text:style-name="P309">社會工作部…..志工。</text:p>
          </table:table-cell>
          <table:table-cell table:style-name="TableCell310">
            <text:p text:style-name="P311">99年8月1日至100年1月31日共225小時</text:p>
          </table:table-cell>
          <table:table-cell table:style-name="TableCell312">
            <text:p text:style-name="P313"><text:span text:style-name="T314">98.5</text:span></text:p>
          </table:table-cell>
          <table:table-cell table:style-name="TableCell315">
            <text:p text:style-name="P316">一般志工</text:p>
          </table:table-cell>
          <table:table-cell table:style-name="TableCell317">
            <text:p text:style-name="P318">心理輔導與諮商</text:p>
          </table:table-cell>
        </table:table-row>
        <table:table-row table:style-name="TableRow319">
          <table:table-cell table:style-name="TableCell320">
            <text:p text:style-name="P321">08</text:p>
          </table:table-cell>
          <table:table-cell table:style-name="TableCell322">
            <text:p text:style-name="P323">私立精城中學</text:p>
          </table:table-cell>
          <table:table-cell table:style-name="TableCell324">
            <text:p text:style-name="P325">彰化市</text:p>
          </table:table-cell>
          <table:table-cell table:style-name="TableCell326">
            <text:p text:style-name="P327">擔任…..輔導諮商義工。</text:p>
          </table:table-cell>
          <table:table-cell table:style-name="TableCell328">
            <text:p text:style-name="P329">100年8月1日至101年1月15日共225小時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一般志工</text:p>
          </table:table-cell>
          <table:table-cell table:style-name="TableCell334">
            <text:p text:style-name="P335">心理輔導與諮商</text:p>
          </table:table-cell>
        </table:table-row>
      </table:table>
      <text:p text:style-name="P336"><text:span text:style-name="T337">★</text:span><text:span text:style-name="T338">本表電子檔(</text:span><text:span text:style-name="T339">word</text:span><text:span text:style-name="T340">)</text:span><text:a xlink:href="mailto:請另傳承辦人電子信箱:%20%20hosf@cc.ncue.edu.tw" office:target-frame-name="_top" xlink:show="replace"><text:span text:style-name="T341">請另</text:span><text:span text:style-name="T342">傳</text:span><text:span text:style-name="T343">承辦人電子信箱:</text:span><text:span text:style-name="T344"><text:s text:c="2"/></text:span><text:span text:style-name="T345">hosf</text:span><text:span text:style-name="T346">@cc.ncue.edu.tw</text:span></text:a><text:span text:style-name="T347"><text:s/>或</text:span><text:span text:style-name="T348"><text:s/></text:span><text:span text:style-name="T349">FB：何淑芬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申請</text:span><text:span text:style-name="T357">楊宗緯先生志工服務獎學金</text:span><text:span text:style-name="T358"><text:s/></text:span><text:span text:style-name="T359"><text:s/>志工服務資料</text:span><text:span text:style-name="T360">佐證相片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說明：</text:span><text:span text:style-name="T370">財團法人明會伊甸社會福利基金活動情形</text:span><text:span text:style-name="T371">(例)</text:span></text:p>
          </table:table-cell>
          <table:table-cell table:style-name="TableCell372">
            <text:p text:style-name="P373"><text:span text:style-name="T374">說明：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說明：</text:span></text:p>
          </table:table-cell>
          <table:table-cell table:style-name="TableCell384">
            <text:p text:style-name="P385"><text:span text:style-name="T386">說明：</text:span></text:p>
          </table:table-cell>
        </table:table-row>
      </table:table>
      <text:p text:style-name="P387"><text:span text:style-name="T388">★</text:span><text:span text:style-name="T389">為</text:span><text:span text:style-name="T390">節省紙張，</text:span><text:span text:style-name="T391">相關志工服務證書及本表可至生輔組掃描、或以</text:span><text:span text:style-name="T392">電子檔請</text:span><text:span text:style-name="T393">寄</text:span></text:p>
      <text:p text:style-name="P394"><text:span text:style-name="T395">承辦人</text:span><text:span text:style-name="T396">電子信箱<text:s/></text:span><text:span text:style-name="T397"><text:s/></text:span><text:span text:style-name="T398">hosf</text:span><text:span text:style-name="T399">@cc.ncue.edu.tw</text:span><text:span text:style-name="T400"><text:s/></text:span><text:span text:style-name="T401">或</text:span><text:span text:style-name="T402"><text:s/></text:span><text:span text:style-name="T403">FB：何淑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代辦「張錦特教授清寒優秀學生獎助學金」注意事項</dc:title>
    <dc:subject/>
    <meta:initial-creator>as-d355</meta:initial-creator>
    <dc:creator>劉祐辰</dc:creator>
    <meta:creation-date>2017-02-18T13:25:00Z</meta:creation-date>
    <dc:date>2017-02-18T13:25:00Z</dc:date>
    <meta:print-date>2016-04-08T10:3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