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6076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576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575in"/>
    </style:style>
    <style:style style:name="Table1" style:family="table" style:master-page-name="MP0">
      <style:table-properties style:width="10.0409in" fo:margin-left="0.075in" table:align="lef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222in" fo:margin-left="4.0326in" fo:text-indent="-4.032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</style:style>
    <style:style style:name="T25" style:parent-style-name="預設段落字型" style:family="text">
      <style:text-properties style:font-name="標楷體" style:font-name-asian="標楷體" fo:letter-spacing="0.0833in" style:letter-kerning="false"/>
    </style:style>
    <style:style style:name="T26" style:parent-style-name="預設段落字型" style:family="text">
      <style:text-properties style:font-name="標楷體" style:font-name-asian="標楷體" fo:letter-spacing="0.0833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="標楷體" style:font-name-asian="標楷體" fo:letter-spacing="0.0833in" style:letter-kerning="false"/>
    </style:style>
    <style:style style:name="T38" style:parent-style-name="預設段落字型" style:family="text">
      <style:text-properties style:font-name="標楷體" style:font-name-asian="標楷體" fo:letter-spacing="0.083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0" style:family="table-row">
      <style:table-row-properties style:row-height="0.3541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5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47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18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18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618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736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頁尾" style:family="paragraph">
      <style:paragraph-properties fo:margin-r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超連結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頁尾" style:family="paragraph">
      <style:paragraph-properties fo:break-before="page" fo:margin-right="0.2777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375in"/>
    </style:style>
    <style:style style:name="TableColumn210" style:family="table-column">
      <style:table-column-properties style:column-width="1.2326in"/>
    </style:style>
    <style:style style:name="TableColumn211" style:family="table-column">
      <style:table-column-properties style:column-width="1.2284in"/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4777in"/>
    </style:style>
    <style:style style:name="TableColumn215" style:family="table-column">
      <style:table-column-properties style:column-width="0.3097in"/>
    </style:style>
    <style:style style:name="TableColumn216" style:family="table-column">
      <style:table-column-properties style:column-width="1.0875in"/>
    </style:style>
    <style:style style:name="TableColumn217" style:family="table-column">
      <style:table-column-properties style:column-width="0.0937in"/>
    </style:style>
    <style:style style:name="TableColumn218" style:family="table-column">
      <style:table-column-properties style:column-width="0.8479in"/>
    </style:style>
    <style:style style:name="TableColumn219" style:family="table-column">
      <style:table-column-properties style:column-width="0.9423in"/>
    </style:style>
    <style:style style:name="Table205" style:family="table">
      <style:table-properties style:width="9.8437in" fo:margin-left="0in" table:align="center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 fo:margin-left="4.0326in" fo:text-indent="-4.032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row-height="0.4423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3937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/>
    </style:style>
    <style:style style:name="T240" style:parent-style-name="預設段落字型" style:family="text">
      <style:text-properties style:font-name="標楷體" style:font-name-asian="標楷體" fo:letter-spacing="0.0833in" style:letter-kerning="false"/>
    </style:style>
    <style:style style:name="T241" style:parent-style-name="預設段落字型" style:family="text">
      <style:text-properties style:font-name="標楷體" style:font-name-asian="標楷體" fo:letter-spacing="0.0833in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53" style:family="table-row">
      <style:table-row-properties style:row-height="0.2465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4708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1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top="0.1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C45911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241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319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618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3618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P377" style:parent-style-name="內文" style:family="paragraph">
      <style:paragraph-properties style:punctuation-wrap="simple" style:text-autospace="none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text-autospace="none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inden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1.4215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="標楷體" style:font-name-asian="標楷體"/>
    </style:style>
    <style:style style:name="P400" style:parent-style-name="內文" style:list-style-name="LFO1" style:family="paragraph">
      <style:paragraph-properties style:punctuation-wrap="simple" style:text-autospace="none" fo:line-height="0.2083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list-style-name="LFO1" style:family="paragraph">
      <style:paragraph-properties style:punctuation-wrap="simple" style:text-autospace="none" fo:line-height="0.2083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punctuation-wrap="simple" style:text-autospace="none" fo:line-height="0.208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punctuation-wrap="simple" style:text-autospace="none" fo:line-height="0.2083in"/>
      <style:text-properties style:font-name="標楷體" style:font-name-asian="標楷體" fo:color="#000000"/>
    </style:style>
    <style:style style:name="P418" style:parent-style-name="內文" style:list-style-name="LFO1" style:family="paragraph">
      <style:paragraph-properties style:punctuation-wrap="simple" style:text-autospace="none" fo:line-height="0.2083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Row421" style:family="table-row">
      <style:table-row-properties style:min-row-height="0.3618in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8" style:family="table-row">
      <style:table-row-properties style:min-row-height="0.5222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  <style:text-properties style:font-name="標楷體" style:font-name-asian="標楷體"/>
    </style:style>
    <style:style style:name="P431" style:parent-style-name="內文" style:family="paragraph">
      <style:paragraph-properties fo:line-height="0.1944in"/>
      <style:text-properties style:font-name="標楷體" style:font-name-asian="標楷體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P433" style:parent-style-name="內文" style:family="paragraph">
      <style:paragraph-properties fo:line-height="0.1944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line-height="0.1944in"/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4" style:parent-style-name="超連結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0.4923in"/>
    </style:style>
    <style:style style:name="TableColumn452" style:family="table-column">
      <style:table-column-properties style:column-width="0.984in"/>
    </style:style>
    <style:style style:name="TableColumn453" style:family="table-column">
      <style:table-column-properties style:column-width="2.8541in"/>
    </style:style>
    <style:style style:name="TableColumn454" style:family="table-column">
      <style:table-column-properties style:column-width="0.5909in"/>
    </style:style>
    <style:style style:name="TableColumn455" style:family="table-column">
      <style:table-column-properties style:column-width="0.4923in"/>
    </style:style>
    <style:style style:name="TableColumn456" style:family="table-column">
      <style:table-column-properties style:column-width="0.9847in"/>
    </style:style>
    <style:style style:name="TableColumn457" style:family="table-column">
      <style:table-column-properties style:column-width="2.8541in"/>
    </style:style>
    <style:style style:name="Table449" style:family="table">
      <style:table-properties style:width="9.8437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222in" fo:margin-left="4.0326in" fo:text-indent="-4.032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center" fo:margin-top="0.125in" fo:margin-bottom="0.125in" fo:line-height="0.2222in" fo:margin-left="4.0326in" fo:text-indent="-4.032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625in double #000000" style:border-line-width-top="0.0208in 0.0208in 0.0208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3.2493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833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833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1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-top="0.0069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 fo:margin-left="4.0291in" fo:text-indent="-4.029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8" style:parent-style-name="超連結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<text:s/></text:span><text:span text:style-name="T18"><text:s text:c="6"/></text:span><text:span text:style-name="T19">學 年 度<text:s/></text:span><text:span text:style-name="T20">國 立 彰 化 師 範 大 學 服 務 奉 獻 獎 學 金 推 薦 表</text:span><text:span text:style-name="T21">(社團幹部組)</text:span><text:s text:c="48"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請人</text:span><text:span text:style-name="T26">姓</text:span><text:span text:style-name="T27">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級</text:p>
          </table:table-cell>
          <table:table-cell table:style-name="TableCell32" table:number-columns-spanned="5">
            <text:p text:style-name="P33"><text:s text:c="6"/><text:s text:c="7"/><text:s text:c="2"/><text:s text:c="6"/>系(所)<text:s text:c="2"/><text:s text:c="5"/><text:s text:c="2"/>年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身分證</text:span><text:span text:style-name="T38">字</text:span><text:span text:style-name="T39">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前 一 學 年 擔 任 職 務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前 一 學 年 成 績<text:s/></text:span><text:span text:style-name="T56">單</text:span></text:p>
          </table:table-cell>
          <table:covered-table-cell/>
          <table:table-cell table:style-name="TableCell57" table:number-columns-spanned="4">
            <text:p text:style-name="P58">繳交證明文件（請勾選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團名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業成績</text:p>
          </table:table-cell>
          <table:table-cell table:style-name="TableCell66">
            <text:p text:style-name="P67"/>
          </table:table-cell>
          <table:table-cell table:style-name="TableCell68" table:number-columns-spanned="4" table:number-rows-spanned="2">
            <text:p text:style-name="P69">1.□前一學年成績單（必附）</text:p>
            <text:p text:style-name="P70">2.□前一學年社團幹部證書影本（必附）（申請資格請詳閱法規）</text:p>
            <text:p text:style-name="P71">3.□得獎證明函<text:s/></text:p>
            <text:p text:style-name="P72"><text:span text:style-name="T73">4</text:span><text:span text:style-name="T74">.</text:span><text:span text:style-name="T75">□</text:span><text:span text:style-name="T76">指導老師推薦</text:span><text:span text:style-name="T77">函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幹部職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操行成績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匯款金融機構資料（限申請人同名帳戶）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郵局局號 <text:s text:c="16"/>帳號 <text:s text:c="17"/>（非郵局請加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前<text:s/><text:s/>一<text:s/><text:s/>學<text:s/><text:s/>年<text:s/><text:s/>服<text:s/><text:s/>務<text:s/><text:s/>事<text:s/><text:s/>蹟（服務期間自去年8月1日至今年7月31日；欄位如有不足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項次</text:p>
          </table:table-cell>
          <table:table-cell table:style-name="TableCell99" table:number-columns-spanned="9">
            <text:p text:style-name="P100"><text:span text:style-name="T101">推薦事蹟</text:span><text:span text:style-name="T102">(</text:span><text:span text:style-name="T103">活</text:span><text:span text:style-name="T104"><text:s/></text:span><text:span text:style-name="T105">動 時 間、活動內容</text:span><text:span text:style-name="T106">、</text:span><text:span text:style-name="T107">擔任職務及成效</text:span><text:span text:style-name="T108">)範例，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指導單位證明核章</text:p>
          </table:table-cell>
        </table:table-row>
        <table:table-row table:style-name="TableRow111">
          <table:table-cell table:style-name="TableCell112" table:number-rows-spanned="2">
            <text:p text:style-name="P113">活動內容</text:p>
          </table:table-cell>
          <table:table-cell table:style-name="TableCell114" table:number-columns-spanned="9">
            <text:p text:style-name="內文"><text:span text:style-name="T115"><text:s/></text:span><text:span text:style-name="T116"><text:s text:c="5"/></text:span><text:span text:style-name="T117">年10月22日</text:span><text:span text:style-name="T118">44</text:span><text:span text:style-name="T119">週年校慶園遊會機車比慢大賽，擔任總召</text:span><text:span text:style-name="T12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(課指組核章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內文"><text:span text:style-name="T126"><text:s/></text:span><text:span text:style-name="T127"><text:s text:c="5"/></text:span><text:span text:style-name="T128">年2月15日103暑期農村服務隊幹部訓練，擔任總召。</text:span><text:span text:style-name="T12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(課指組核章)</text:p>
          </table:table-cell>
        </table:table-row>
        <table:table-row table:style-name="TableRow132">
          <table:table-cell table:style-name="TableCell133" table:number-rows-spanned="3">
            <text:p text:style-name="P134">得獎事蹟</text:p>
          </table:table-cell>
          <table:table-cell table:style-name="TableCell135" table:number-columns-spanned="9">
            <text:p text:style-name="內文"><text:span text:style-name="T136"><text:s/></text:span><text:span text:style-name="T137"><text:s text:c="5"/></text:span><text:span text:style-name="T138">年全國大專院學生社團評選暨觀摩活動-績優</text:span><text:span text:style-name="T13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(課指組核章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內文"><text:span text:style-name="T145"><text:s/></text:span><text:span text:style-name="T146"><text:s text:c="5"/></text:span><text:span text:style-name="T147">年度彰雲嘉大學院校聯盟社團成果聯展-特優</text:span><text:span text:style-name="T148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課指組核章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內文"><text:span text:style-name="T154"><text:s/></text:span><text:span text:style-name="T155"><text:s text:c="5"/></text:span><text:span text:style-name="T156">學年度學生社團評鑑-服務性社團組 第1名</text:span><text:span text:style-name="T15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(課指組核章)</text:p>
          </table:table-cell>
        </table:table-row>
        <table:table-row table:style-name="TableRow160">
          <table:table-cell table:style-name="TableCell161" table:number-columns-spanned="11">
            <text:p text:style-name="P162"><text:span text:style-name="T163">切 結 事 項</text:span><text:span text:style-name="T164">：</text:span><text:span text:style-name="T165">本人</text:span><text:span text:style-name="T166">同一服務事蹟，未領取本校預算支應之獎學金</text:span><text:span text:style-name="T167">，且</text:span><text:span text:style-name="T168">檢附資料與證明無虛偽造假</text:span><text:span text:style-name="T169">情事。</text:span></text:p>
            <text:p text:style-name="內文"><text:span text:style-name="T170"><text:s text:c="80"/></text:span><text:span text:style-name="T171">申請人</text:span><text:span text:style-name="T172">簽章</text:span><text:span text:style-name="T173">及日期</text:span><text:span text:style-name="T174">：</text:span><text:span text:style-name="T175"><text:s/></text:span><text:span text:style-name="T17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指<text:s text:c="2"/>導<text:s text:c="2"/>老<text:s text:c="2"/>師<text:s text:c="2"/>核<text:s text:c="2"/>章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承 <text:s/>辦 <text:s/>單 <text:s/>位 <text:s/>核 <text:s/>章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□符合</text:p>
            <text:p text:style-name="P191">□不符合</text:p>
          </table:table-cell>
          <table:covered-table-cell/>
          <table:covered-table-cell/>
        </table:table-row>
      </table:table>
      <text:p text:style-name="P192"><text:span text:style-name="T193">※</text:span><text:span text:style-name="T194">推薦表</text:span><text:span text:style-name="T195">電子檔</text:span><text:span text:style-name="T196">請寄至</text:span><text:span text:style-name="T197">承辦人信箱：</text:span><text:a xlink:href="mailto:hosf@cc.ncue.edu.tw" office:target-frame-name="_top" xlink:show="replace"><text:span text:style-name="T198">hosf@cc.ncue.edu.tw</text:span></text:a><text:span text:style-name="T199"><text:s text:c="2"/></text:span><text:span text:style-name="T200">或FB私訊： <text:s/>何淑芬</text:span><text:span text:style-name="T201"><text:s text:c="29"/></text:span><text:span text:style-name="T202"><text:s text:c="31"/></text:span><text:span text:style-name="T203"><text:s/></text:span><text:s/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14">
            <text:p text:style-name="P222"><text:span text:style-name="T223"><text:s/></text:span><text:span text:style-name="T224"><text:s text:c="6"/></text:span><text:span text:style-name="T225">學 年 度<text:s/></text:span><text:span text:style-name="T226">國 立 彰 化 師 範 大 學 服 務 奉 獻 獎 學 金 推 薦 表</text:span><text:span text:style-name="T227">(志工組)</text:span>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姓名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系級</text:p>
          </table:table-cell>
          <table:table-cell table:style-name="TableCell235" table:number-columns-spanned="7">
            <text:p text:style-name="P236"><text:s text:c="6"/><text:s text:c="7"/><text:s text:c="2"/><text:s text:c="5"/><text:s text:c="2"/><text:s/>系(所)<text:s text:c="2"/><text:s text:c="5"/><text:s text:c="2"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身分證</text:span><text:span text:style-name="T241">字</text:span><text:span text:style-name="T242">號</text:span>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學號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聯絡電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>前 一 學 年 成 績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匯款金融機構資料（限申請人同名帳戶）</text:span></text:p>
          </table:table-cell>
          <table:covered-table-cell/>
          <table:covered-table-cell/>
          <table:table-cell table:style-name="TableCell259" table:number-columns-spanned="8">
            <text:p text:style-name="P260">繳交證明文件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學業成績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 table:number-rows-spanned="2">
            <text:p text:style-name="P267"><text:span text:style-name="T268">郵局</text:span><text:span text:style-name="T269">局號：</text:span><text:span text:style-name="T270"><text:s text:c="16"/></text:span><text:span text:style-name="T271"><text:s text:c="3"/></text:span></text:p>
            <text:p text:style-name="P272"><text:span text:style-name="T273">帳號：</text:span><text:span text:style-name="T274"><text:s text:c="16"/></text:span><text:span text:style-name="T275"><text:s text:c="6"/></text:span><text:span text:style-name="T276"><text:s/></text:span></text:p>
            <text:p text:style-name="P277">（非郵局請加附存摺封面影本）</text:p>
          </table:table-cell>
          <table:covered-table-cell/>
          <table:covered-table-cell/>
          <table:table-cell table:style-name="TableCell278" table:number-columns-spanned="8" table:number-rows-spanned="2">
            <text:p text:style-name="P279">1.□前一學年成績單(必附)</text:p>
            <text:p text:style-name="P280">2.□前一學年志願服務時數相關證明(應含服務時間及時數等資料)<text:s/>(必附)</text:p>
            <text:p text:style-name="P281"><text:span text:style-name="T282">3.</text:span><text:span text:style-name="T283">□</text:span><text:span text:style-name="T284">本校通識護照</text:span><text:span text:style-name="T285">志工服務時數記錄清</text:span><text:span text:style-name="T286">單（請至學生學習歷程檔案查詢並列印）</text:span></text:p>
            <text:p text:style-name="P287"><text:span text:style-name="T288">4.□</text:span><text:span text:style-name="T289">績效證明(如活動照片、企畫書、心得反思、成果報告等，並依</text:span><text:span text:style-name="T290">序</text:span><text:span text:style-name="T291">裝訂</text:span><text:span text:style-name="T292">；</text:span><text:span text:style-name="T293">活動照片</text:span><text:span text:style-name="T294"><text:line-break/></text:span><text:span text:style-name="T295">請</text:span><text:span text:style-name="T296">依附表格式</text:span><text:span text:style-name="T297">粘貼繕打)</text:span></text:p>
            <text:p text:style-name="P298"><text:span text:style-name="T299">5</text:span><text:span text:style-name="T300">.□</text:span><text:span text:style-name="T301">服務單位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操行成績</text:p>
          </table: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><text:span text:style-name="T312">前<text:s/></text:span><text:span text:style-name="T313"><text:s/></text:span><text:span text:style-name="T314">一</text:span><text:span text:style-name="T315"><text:s/></text:span><text:span text:style-name="T316"><text:s/>學<text:s/></text:span><text:span text:style-name="T317"><text:s/></text:span><text:span text:style-name="T318">年<text:s/></text:span><text:span text:style-name="T319"><text:s/></text:span><text:span text:style-name="T320">服<text:s/></text:span><text:span text:style-name="T321"><text:s/></text:span><text:span text:style-name="T322">務<text:s/></text:span><text:span text:style-name="T323"><text:s/></text:span><text:span text:style-name="T324">事<text:s/></text:span><text:span text:style-name="T325"><text:s/></text:span><text:span text:style-name="T326">蹟</text:span><text:span text:style-name="T327">（服務期間自</text:span><text:span text:style-name="T328">去</text:span><text:span text:style-name="T329">年8月1日至</text:span><text:span text:style-name="T330">今</text:span><text:span text:style-name="T331">年7月31日；</text:span><text:span text:style-name="T332">欄位如有不足，請自行增列</text:span><text:span text:style-name="T3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項次</text:p>
          </table:table-cell>
          <table:table-cell table:style-name="TableCell337" table:number-columns-spanned="3">
            <text:p text:style-name="P338">主 辦 單 位</text:p>
          </table:table-cell>
          <table:covered-table-cell/>
          <table:covered-table-cell/>
          <table:table-cell table:style-name="TableCell339" table:number-columns-spanned="4">
            <text:p text:style-name="P340">活動名稱及內容、擔任職務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服務起訖時間</text:p>
          </table:table-cell>
          <table:covered-table-cell/>
          <table:covered-table-cell/>
          <table:table-cell table:style-name="TableCell343" table:number-columns-spanned="2">
            <text:p text:style-name="P344">服務時數</text:p>
          </table:table-cell>
          <table:covered-table-cell/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 table:number-columns-spanned="3">
            <text:p text:style-name="P351">(範例)</text:p>
            <text:p text:style-name="內文"><text:span text:style-name="T352">國立彰化師範大學</text:span></text:p>
          </table:table-cell>
          <table:covered-table-cell/>
          <table:covered-table-cell/>
          <table:table-cell table:style-name="TableCell353" table:number-columns-spanned="4">
            <text:p text:style-name="內文"><text:span text:style-name="T354">「彰開雙手擁抱馬來西亞」海外國際志工服務計畫，服務志工，擔任總召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年</text:span><text:span text:style-name="T358"><text:s text:c="2"/></text:span><text:span text:style-name="T359">月</text:span><text:span text:style-name="T360"><text:s text:c="2"/></text:span><text:span text:style-name="T361">日至21日，</text:span><text:span text:style-name="T362">共</text:span></text:p>
            <text:p text:style-name="P363"><text:span text:style-name="T364">計</text:span><text:span text:style-name="T365">1</text:span><text:span text:style-name="T366">20</text:span><text:span text:style-name="T367">小時</text:span></text:p>
          </table:table-cell>
          <table:covered-table-cell/>
          <table:covered-table-cell/>
          <table:table-cell table:style-name="TableCell368" table:number-columns-spanned="2">
            <text:p text:style-name="P369">120小時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 table:number-columns-spanned="3">
            <text:p text:style-name="P376">(範例)</text:p>
            <text:p text:style-name="P377"><text:span text:style-name="T378">社團法人彰化縣自閉症肯納家長協會</text:span></text:p>
          </table:table-cell>
          <table:covered-table-cell/>
          <table:covered-table-cell/>
          <table:table-cell table:style-name="TableCell379" table:number-columns-spanned="4">
            <text:p text:style-name="P380"><text:span text:style-name="T381">「</text:span><text:span text:style-name="T382"><text:s text:c="4"/></text:span><text:span text:style-name="T383">年度彰化縣自閉症肯納家長協會寒假冬令營」擔任生活組工作人員，為自閉症學員準備生活起居用品並照顧期生活起居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至28日，共計</text:span><text:span text:style-name="T391">160</text:span><text:span text:style-name="T392">小時</text:span></text:p>
          </table:table-cell>
          <table:covered-table-cell/>
          <table:covered-table-cell/>
          <table:table-cell table:style-name="TableCell393" table:number-columns-spanned="2">
            <text:p text:style-name="P394">160小時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4">
            <text:p text:style-name="P399">切 結 事 項：</text:p>
            <text:list text:style-name="LFO1" text:continue-numbering="true">
              <text:list-item>
                <text:p text:style-name="P400"><text:span text:style-name="T401">上述服務</text:span><text:span text:style-name="T402">時數非修習課程</text:span><text:span text:style-name="T403">、畢業條件或學程認證時數</text:span><text:span text:style-name="T404">（同一服務事蹟時數如有抵認</text:span><text:span text:style-name="T405">之</text:span><text:span text:style-name="T406">時數，已註記於服務時數備註欄）。</text:span></text:p>
              </text:list-item>
              <text:list-item>
                <text:p text:style-name="P407"><text:span text:style-name="T408">同一服務事蹟未領取本校預算支應之獎學金</text:span><text:span text:style-name="T409">。</text:span></text:p>
              </text:list-item>
            </text:list>
            <text:p text:style-name="P410"><text:span text:style-name="T411"><text:s/></text:span><text:span text:style-name="T412"><text:s text:c="8"/></text:span><text:span text:style-name="T413"><text:s text:c="26"/></text:span><text:span text:style-name="T414"><text:s/></text:span><text:span text:style-name="T415"><text:s text:c="7"/></text:span><text:span text:style-name="T416">系所審核簽章</text:span></text:p>
            <text:p text:style-name="P417"/>
            <text:list text:style-name="LFO1" text:continue-numbering="true">
              <text:list-item>
                <text:p text:style-name="P418"><text:span text:style-name="T419">檢附資料與證明無偽造虛假情事。</text:span></text:p>
              </text:list-item>
            </text:list>
            <text:p text:style-name="P420">申請人簽章及日期： <text:s text:c="15"/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志 工 服 務 單 位<text:s/>核<text:s/>章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>承<text:s/>辦<text:s/>單<text:s/>位<text:s/>核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□符合</text:p>
            <text:p text:style-name="P438"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39">※</text:span><text:span text:style-name="T440">推薦表</text:span><text:span text:style-name="T441">電子檔</text:span><text:span text:style-name="T442">請寄至</text:span><text:span text:style-name="T443">承辦人信箱：</text:span><text:a xlink:href="mailto:hosf@cc.ncue.edu.tw" office:target-frame-name="_top" xlink:show="replace"><text:span text:style-name="T444">hosf@cc.ncue.edu.tw</text:span></text:a><text:span text:style-name="T445"><text:s text:c="2"/>或FB私訊： <text:s/>何淑芬</text:span><text:span text:style-name="T446"><text:s/></text:span><text:span text:style-name="T447"><text:s text:c="43"/></text:span><text:span text:style-name="T448"><text:s text:c="60"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8">
            <text:soft-page-break/>
            <text:p text:style-name="P460"><text:span text:style-name="T461"><text:s/></text:span><text:span text:style-name="T462"><text:s text:c="6"/></text:span><text:span text:style-name="T463"><text:s/>學 年 度<text:s/></text:span><text:span text:style-name="T464">國 立 彰 化 師 範 大 學 服 務 奉 獻 獎 學 金 推 薦 表</text:span><text:span text:style-name="T465">(</text:span><text:span text:style-name="T466">志工組</text:span><text:span text:style-name="T467">)-附表</text:span></text:p>
            <text:p text:style-name="P468"><text:span text:style-name="T469">佐證照片</text:span><text:span text:style-name="T470">（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>項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>活動名稱</text:p>
          </table:table-cell>
          <table:table-cell table:style-name="TableCell480"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  <text:p text:style-name="P486">項次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活動名稱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(照片粘貼處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(照片粘貼處)</text:p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活動照片說明：</text:p>
            <text:p text:style-name="P526"/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活動</text:span><text:span text:style-name="T531">照片</text:span><text:span text:style-name="T532">說明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33">※</text:span><text:span text:style-name="T534">推薦表</text:span><text:span text:style-name="T535">電子檔</text:span><text:span text:style-name="T536">請寄至</text:span><text:span text:style-name="T537">承辦人信箱：</text:span><text:a xlink:href="mailto:hosf@cc.ncue.edu.tw" office:target-frame-name="_top" xlink:show="replace"><text:span text:style-name="T538">hosf@cc.ncue.edu.tw</text:span></text:a><text:span text:style-name="T539"><text:s text:c="2"/>或FB私訊： <text:s/>何淑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.236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6.9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劉祐辰</dc:creator>
    <meta:creation-date>2018-02-26T06:34:00Z</meta:creation-date>
    <dc:date>2018-02-26T06:34:00Z</dc:date>
    <meta:print-date>2017-09-30T02:5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17" meta:row-count="18" meta:non-whitespace-character-count="2231"/>
  </office:meta>
</office:document-meta>
</file>