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6076in"/>
    </style:style>
    <style:style style:name="TableColumn6" style:family="table-column">
      <style:table-column-properties style:column-width="0.262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5576in"/>
    </style:style>
    <style:style style:name="TableColumn10" style:family="table-column">
      <style:table-column-properties style:column-width="0.623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575in"/>
    </style:style>
    <style:style style:name="Table1" style:family="table" style:master-page-name="MP0">
      <style:table-properties style:width="10.0409in" fo:margin-left="0.075in" table:align="left"/>
    </style:style>
    <style:style style:name="TableRow13" style:family="table-row">
      <style:table-row-properties style:min-row-height="0.4215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line-height="0.2222in" fo:margin-left="4.0326in" fo:text-indent="-4.032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</style:style>
    <style:style style:name="T25" style:parent-style-name="預設段落字型" style:family="text">
      <style:text-properties style:font-name="標楷體" style:font-name-asian="標楷體" fo:letter-spacing="0.0833in" style:letter-kerning="false"/>
    </style:style>
    <style:style style:name="T26" style:parent-style-name="預設段落字型" style:family="text">
      <style:text-properties style:font-name="標楷體" style:font-name-asian="標楷體" fo:letter-spacing="0.0833in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/>
    </style:style>
    <style:style style:name="T37" style:parent-style-name="預設段落字型" style:family="text">
      <style:text-properties style:font-name="標楷體" style:font-name-asian="標楷體" fo:letter-spacing="0.0833in" style:letter-kerning="false"/>
    </style:style>
    <style:style style:name="T38" style:parent-style-name="預設段落字型" style:family="text">
      <style:text-properties style:font-name="標楷體" style:font-name-asian="標楷體" fo:letter-spacing="0.0833in" style:letter-kerning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 fo:text-indent="0.16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50" style:family="table-row">
      <style:table-row-properties style:row-height="0.3541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row-height="0.3541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row-height="0.3541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479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618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618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618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618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618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5736in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頁尾" style:family="paragraph">
      <style:paragraph-properties fo:margin-right="0.2777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超連結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1" style:parent-style-name="頁尾" style:family="paragraph">
      <style:paragraph-properties fo:break-before="page" fo:margin-right="0.2777in"/>
    </style:style>
    <style:style style:name="TableColumn203" style:family="table-column">
      <style:table-column-properties style:column-width="0.4923in"/>
    </style:style>
    <style:style style:name="TableColumn204" style:family="table-column">
      <style:table-column-properties style:column-width="0.3937in"/>
    </style:style>
    <style:style style:name="TableColumn205" style:family="table-column">
      <style:table-column-properties style:column-width="0.7875in"/>
    </style:style>
    <style:style style:name="TableColumn206" style:family="table-column">
      <style:table-column-properties style:column-width="0.375in"/>
    </style:style>
    <style:style style:name="TableColumn207" style:family="table-column">
      <style:table-column-properties style:column-width="1.2326in"/>
    </style:style>
    <style:style style:name="TableColumn208" style:family="table-column">
      <style:table-column-properties style:column-width="1.2284in"/>
    </style:style>
    <style:style style:name="TableColumn209" style:family="table-column">
      <style:table-column-properties style:column-width="0.5902in"/>
    </style:style>
    <style:style style:name="TableColumn210" style:family="table-column">
      <style:table-column-properties style:column-width="0.9847in"/>
    </style:style>
    <style:style style:name="TableColumn211" style:family="table-column">
      <style:table-column-properties style:column-width="0.4777in"/>
    </style:style>
    <style:style style:name="TableColumn212" style:family="table-column">
      <style:table-column-properties style:column-width="0.3097in"/>
    </style:style>
    <style:style style:name="TableColumn213" style:family="table-column">
      <style:table-column-properties style:column-width="1.0875in"/>
    </style:style>
    <style:style style:name="TableColumn214" style:family="table-column">
      <style:table-column-properties style:column-width="0.0937in"/>
    </style:style>
    <style:style style:name="TableColumn215" style:family="table-column">
      <style:table-column-properties style:column-width="0.8479in"/>
    </style:style>
    <style:style style:name="TableColumn216" style:family="table-column">
      <style:table-column-properties style:column-width="0.9423in"/>
    </style:style>
    <style:style style:name="Table202" style:family="table">
      <style:table-properties style:width="9.8437in" fo:margin-left="0in" table:align="center"/>
    </style:style>
    <style:style style:name="TableRow217" style:family="table-row">
      <style:table-row-properties style:min-row-height="0.3229in"/>
    </style:style>
    <style:style style:name="TableCell2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 fo:margin-left="4.0326in" fo:text-indent="-4.032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5" style:family="table-row">
      <style:table-row-properties style:row-height="0.4423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row-height="0.3937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margin-bottom="0.125in"/>
    </style:style>
    <style:style style:name="T237" style:parent-style-name="預設段落字型" style:family="text">
      <style:text-properties style:font-name="標楷體" style:font-name-asian="標楷體" fo:letter-spacing="0.0833in" style:letter-kerning="false"/>
    </style:style>
    <style:style style:name="T238" style:parent-style-name="預設段落字型" style:family="text">
      <style:text-properties style:font-name="標楷體" style:font-name-asian="標楷體" fo:letter-spacing="0.0833in" style:letter-kerning="false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25in" fo:margin-bottom="0.125in" fo:text-indent="0.1666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250" style:family="table-row">
      <style:table-row-properties style:row-height="0.2465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4708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12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margin-top="0.125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indent="0.3333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C45911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4166in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306" style:family="table-row">
      <style:table-row-properties style:min-row-height="0.2416in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2319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3618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name-complex="新細明體" fo:color="#FF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Row369" style:family="table-row">
      <style:table-row-properties style:min-row-height="0.3618in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新細明體" fo:color="#FF0000" style:letter-kerning="false"/>
    </style:style>
    <style:style style:name="P374" style:parent-style-name="內文" style:family="paragraph">
      <style:paragraph-properties style:punctuation-wrap="simple" style:text-autospace="none" fo:line-height="0.2777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style:text-autospace="none" fo:line-height="0.2777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indent="0.1666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1.4215in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083in"/>
      <style:text-properties style:font-name="標楷體" style:font-name-asian="標楷體"/>
    </style:style>
    <style:style style:name="P397" style:parent-style-name="內文" style:list-style-name="LFO1" style:family="paragraph">
      <style:paragraph-properties style:punctuation-wrap="simple" style:text-autospace="none" fo:line-height="0.2083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內文" style:list-style-name="LFO1" style:family="paragraph">
      <style:paragraph-properties style:punctuation-wrap="simple" style:text-autospace="none" fo:line-height="0.2083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punctuation-wrap="simple" style:text-autospace="none" fo:line-height="0.2083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P414" style:parent-style-name="內文" style:family="paragraph">
      <style:paragraph-properties style:punctuation-wrap="simple" style:text-autospace="none" fo:line-height="0.2083in"/>
      <style:text-properties style:font-name="標楷體" style:font-name-asian="標楷體" fo:color="#000000"/>
    </style:style>
    <style:style style:name="P415" style:parent-style-name="內文" style:list-style-name="LFO1" style:family="paragraph">
      <style:paragraph-properties style:punctuation-wrap="simple" style:text-autospace="none" fo:line-height="0.2083in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 fo:font-weight="bold" style:font-weight-asian="bold"/>
    </style:style>
    <style:style style:name="TableRow418" style:family="table-row">
      <style:table-row-properties style:min-row-height="0.3618in"/>
    </style:style>
    <style:style style:name="TableCell4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5" style:family="table-row">
      <style:table-row-properties style:min-row-height="0.5222in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1944in"/>
      <style:text-properties style:font-name="標楷體" style:font-name-asian="標楷體"/>
    </style:style>
    <style:style style:name="P428" style:parent-style-name="內文" style:family="paragraph">
      <style:paragraph-properties fo:line-height="0.1944in"/>
      <style:text-properties style:font-name="標楷體" style:font-name-asian="標楷體"/>
    </style:style>
    <style:style style:name="P429" style:parent-style-name="內文" style:family="paragraph">
      <style:paragraph-properties fo:line-height="0.1944in"/>
      <style:text-properties style:font-name="標楷體" style:font-name-asian="標楷體"/>
    </style:style>
    <style:style style:name="P430" style:parent-style-name="內文" style:family="paragraph">
      <style:paragraph-properties fo:line-height="0.1944in"/>
      <style:text-properties style:font-name="標楷體" style:font-name-asian="標楷體"/>
    </style:style>
    <style:style style:name="TableCell4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1944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fo:line-height="0.1944in"/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9" style:parent-style-name="超連結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45" style:family="table-column">
      <style:table-column-properties style:column-width="0.5909in"/>
    </style:style>
    <style:style style:name="TableColumn446" style:family="table-column">
      <style:table-column-properties style:column-width="0.4923in"/>
    </style:style>
    <style:style style:name="TableColumn447" style:family="table-column">
      <style:table-column-properties style:column-width="0.984in"/>
    </style:style>
    <style:style style:name="TableColumn448" style:family="table-column">
      <style:table-column-properties style:column-width="2.8541in"/>
    </style:style>
    <style:style style:name="TableColumn449" style:family="table-column">
      <style:table-column-properties style:column-width="0.5909in"/>
    </style:style>
    <style:style style:name="TableColumn450" style:family="table-column">
      <style:table-column-properties style:column-width="0.4923in"/>
    </style:style>
    <style:style style:name="TableColumn451" style:family="table-column">
      <style:table-column-properties style:column-width="0.9847in"/>
    </style:style>
    <style:style style:name="TableColumn452" style:family="table-column">
      <style:table-column-properties style:column-width="2.8541in"/>
    </style:style>
    <style:style style:name="Table444" style:family="table">
      <style:table-properties style:width="9.8437in" fo:margin-left="0.075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 fo:line-height="0.2222in" fo:margin-left="4.0326in" fo:text-indent="-4.032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text-align="center" fo:margin-top="0.125in" fo:margin-bottom="0.125in" fo:line-height="0.2222in" fo:margin-left="4.0326in" fo:text-indent="-4.032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-top="0.0625in double #000000" style:border-line-width-top="0.0208in 0.0208in 0.0208in" fo:border-left="0.0069in solid #000000" fo:border-bottom="0.0069in solid #000000" fo:border-right="0.0833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625in double #000000" style:border-line-width-top="0.0208in 0.0208in 0.0208in" fo:border-left="0.0833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center"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9" style:family="table-row">
      <style:table-row-properties style:min-row-height="3.2493in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833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3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6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8" style:family="table-cell">
      <style:table-cell-properties fo:border-top="0.0069in solid #000000" fo:border-left="0.0833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3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8" style:family="table-row">
      <style:table-row-properties style:min-row-height="1in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833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line-height="0.2222in" fo:margin-left="4.0291in" fo:text-indent="-4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 fo:line-height="0.2222in" fo:margin-left="4.0326in" fo:text-indent="-4.032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3" style:family="table-cell">
      <style:table-cell-properties fo:border-top="0.0069in solid #000000" fo:border-left="0.0833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524" style:parent-style-name="內文" style:family="paragraph">
      <style:paragraph-properties fo:line-height="0.2222in" fo:margin-left="4.0291in" fo:text-indent="-4.029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7"><text:s/></text:span><text:span text:style-name="T18"><text:s text:c="6"/></text:span><text:span text:style-name="T19">學 年 度<text:s/></text:span><text:span text:style-name="T20">國 立 彰 化 師 範 大 學 服 務 奉 獻 獎 學 金 推 薦 表</text:span><text:span text:style-name="T21">(社團幹部組)</text:span><text:s text:c="48"/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申請人</text:span><text:span text:style-name="T26">姓</text:span><text:span text:style-name="T27">名</text:span>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系級</text:p>
          </table:table-cell>
          <table:table-cell table:style-name="TableCell32" table:number-columns-spanned="5">
            <text:p text:style-name="P33"><text:s text:c="6"/><text:s text:c="7"/><text:s text:c="2"/><text:s text:c="6"/>系(所)<text:s text:c="2"/><text:s text:c="5"/><text:s text:c="2"/>年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身分證</text:span><text:span text:style-name="T38">字</text:span><text:span text:style-name="T39">號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前 一 學 年 擔 任 職 務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前 一 學 年 成 績<text:s/></text:span><text:span text:style-name="T56">單</text:span></text:p>
          </table:table-cell>
          <table:covered-table-cell/>
          <table:table-cell table:style-name="TableCell57" table:number-columns-spanned="4">
            <text:p text:style-name="P58">繳交證明文件（請勾選）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社團名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學業成績</text:p>
          </table:table-cell>
          <table:table-cell table:style-name="TableCell66">
            <text:p text:style-name="P67"/>
          </table:table-cell>
          <table:table-cell table:style-name="TableCell68" table:number-columns-spanned="4" table:number-rows-spanned="2">
            <text:p text:style-name="P69">1.□前一學年成績單（必附）</text:p>
            <text:p text:style-name="P70">2.□前一學年社團幹部證書影本（必附）（申請資格請詳閱法規）</text:p>
            <text:p text:style-name="P71">3.□得獎證明函<text:s/></text:p>
            <text:p text:style-name="P72"><text:span text:style-name="T73">4</text:span><text:span text:style-name="T74">.</text:span><text:span text:style-name="T75">□</text:span><text:span text:style-name="T76">指導老師推薦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幹部職稱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操行成績</text:p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匯款金融機構資料（限申請人同名帳戶）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郵局局號 <text:s text:c="16"/>帳號 <text:s text:c="17"/>（非郵局請加附存摺封面影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>前<text:s/><text:s/>一<text:s/><text:s/>學<text:s/><text:s/>年<text:s/><text:s/>服<text:s/><text:s/>務<text:s/><text:s/>事<text:s/><text:s/>蹟（服務期間自去年8月1日至今年7月31日；欄位如有不足，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項次</text:p>
          </table:table-cell>
          <table:table-cell table:style-name="TableCell98" table:number-columns-spanned="9">
            <text:p text:style-name="P99"><text:span text:style-name="T100">推薦事蹟</text:span><text:span text:style-name="T101">(</text:span><text:span text:style-name="T102">活</text:span><text:span text:style-name="T103"><text:s/></text:span><text:span text:style-name="T104">動 時 間、活動內容</text:span><text:span text:style-name="T105">、</text:span><text:span text:style-name="T106">擔任職務及成效</text:span><text:span text:style-name="T107">)範例，請自行延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指導單位證明核章</text:p>
          </table:table-cell>
        </table:table-row>
        <table:table-row table:style-name="TableRow110">
          <table:table-cell table:style-name="TableCell111" table:number-rows-spanned="2">
            <text:p text:style-name="P112">活動內容</text:p>
          </table:table-cell>
          <table:table-cell table:style-name="TableCell113" table:number-columns-spanned="9">
            <text:p text:style-name="內文"><text:span text:style-name="T114"><text:s/></text:span><text:span text:style-name="T115"><text:s text:c="5"/></text:span><text:span text:style-name="T116">年10月22日</text:span><text:span text:style-name="T117">44</text:span><text:span text:style-name="T118">週年校慶園遊會機車比慢大賽，擔任總召</text:span><text:span text:style-name="T119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(課指組核章)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9">
            <text:p text:style-name="內文"><text:span text:style-name="T125"><text:s/></text:span><text:span text:style-name="T126"><text:s text:c="5"/></text:span><text:span text:style-name="T127">年2月15日103暑期農村服務隊幹部訓練，擔任總召。</text:span><text:span text:style-name="T128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(課指組核章)</text:p>
          </table:table-cell>
        </table:table-row>
        <table:table-row table:style-name="TableRow131">
          <table:table-cell table:style-name="TableCell132" table:number-rows-spanned="3">
            <text:p text:style-name="P133">得獎事蹟</text:p>
          </table:table-cell>
          <table:table-cell table:style-name="TableCell134" table:number-columns-spanned="9">
            <text:p text:style-name="內文"><text:span text:style-name="T135"><text:s/></text:span><text:span text:style-name="T136"><text:s text:c="5"/></text:span><text:span text:style-name="T137">年全國大專院學生社團評選暨觀摩活動-績優</text:span><text:span text:style-name="T138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(課指組核章)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內文"><text:span text:style-name="T144"><text:s/></text:span><text:span text:style-name="T145"><text:s text:c="5"/></text:span><text:span text:style-name="T146">年度彰雲嘉大學院校聯盟社團成果聯展-特優</text:span><text:span text:style-name="T147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課指組核章)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內文"><text:span text:style-name="T153"><text:s/></text:span><text:span text:style-name="T154"><text:s text:c="5"/></text:span><text:span text:style-name="T155">學年度學生社團評鑑-服務性社團組 第1名</text:span><text:span text:style-name="T156">(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>(課指組核章)</text:p>
          </table:table-cell>
        </table:table-row>
        <table:table-row table:style-name="TableRow159">
          <table:table-cell table:style-name="TableCell160" table:number-columns-spanned="11">
            <text:p text:style-name="P161"><text:span text:style-name="T162">切 結 事 項</text:span><text:span text:style-name="T163">：</text:span><text:span text:style-name="T164">本人</text:span><text:span text:style-name="T165">同一服務事蹟，未領取本校預算支應之獎學金</text:span><text:span text:style-name="T166">，且</text:span><text:span text:style-name="T167">檢附資料與證明無虛偽造假</text:span><text:span text:style-name="T168">情事。</text:span></text:p>
            <text:p text:style-name="內文"><text:span text:style-name="T169"><text:s text:c="80"/></text:span><text:span text:style-name="T170">申請人</text:span><text:span text:style-name="T171">簽章</text:span><text:span text:style-name="T172">及日期</text:span><text:span text:style-name="T173">：</text:span><text:span text:style-name="T174"><text:s/></text:span><text:span text:style-name="T17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指<text:s text:c="2"/>導<text:s text:c="2"/>老<text:s text:c="2"/>師<text:s text:c="2"/>核<text:s text:c="2"/>章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導<text:s text:c="2"/>師<text:s text:c="2"/>核<text:s text:c="2"/>章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承 <text:s/>辦 <text:s/>單 <text:s/>位 <text:s/>核 <text:s/>章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□符合</text:p>
            <text:p text:style-name="P190">□不符合</text:p>
          </table:table-cell>
          <table:covered-table-cell/>
          <table:covered-table-cell/>
        </table:table-row>
      </table:table>
      <text:p text:style-name="P191"><text:span text:style-name="T192">※電子檔</text:span><text:span text:style-name="T193">請寄至</text:span><text:span text:style-name="T194">承辦人信箱：</text:span><text:a xlink:href="mailto:hosf@cc.ncue.edu.tw" office:target-frame-name="_top" xlink:show="replace"><text:span text:style-name="T195">hosf@cc.ncue.edu.tw</text:span></text:a><text:span text:style-name="T196"><text:s text:c="2"/></text:span><text:span text:style-name="T197">或FB私訊： <text:s/>何淑芬</text:span><text:span text:style-name="T198"><text:s text:c="29"/></text:span><text:span text:style-name="T199"><text:s text:c="31"/></text:span><text:span text:style-name="T200"><text:s/></text:span><text:s/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14">
            <text:p text:style-name="P219"><text:span text:style-name="T220"><text:s/></text:span><text:span text:style-name="T221"><text:s text:c="6"/></text:span><text:span text:style-name="T222">學 年 度<text:s/></text:span><text:span text:style-name="T223">國 立 彰 化 師 範 大 學 服 務 奉 獻 獎 學 金 推 薦 表</text:span><text:span text:style-name="T224">(志工組)</text:span><text:s text:c="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姓名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系級</text:p>
          </table:table-cell>
          <table:table-cell table:style-name="TableCell232" table:number-columns-spanned="7">
            <text:p text:style-name="P233"><text:s text:c="6"/><text:s text:c="7"/><text:s text:c="2"/><text:s text:c="5"/><text:s text:c="2"/><text:s/>系(所)<text:s text:c="2"/><text:s text:c="5"/><text:s text:c="2"/><text:s/><text:s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身分證</text:span><text:span text:style-name="T238">字</text:span><text:span text:style-name="T239">號</text:span>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>學號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聯絡電話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3">
            <text:p text:style-name="P252">前 一 學 年 成 績</text:p>
          </table:table-cell>
          <table:covered-table-cell/>
          <table:covered-table-cell/>
          <table:table-cell table:style-name="TableCell253" table:number-columns-spanned="3">
            <text:p text:style-name="P254"><text:span text:style-name="T255">匯款金融機構資料（限申請人同名帳戶）</text:span></text:p>
          </table:table-cell>
          <table:covered-table-cell/>
          <table:covered-table-cell/>
          <table:table-cell table:style-name="TableCell256" table:number-columns-spanned="8">
            <text:p text:style-name="P257">繳交證明文件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學業成績</text:p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3" table:number-rows-spanned="2">
            <text:p text:style-name="P264"><text:span text:style-name="T265">郵局</text:span><text:span text:style-name="T266">局號：</text:span><text:span text:style-name="T267"><text:s text:c="16"/></text:span><text:span text:style-name="T268"><text:s text:c="3"/></text:span></text:p>
            <text:p text:style-name="P269"><text:span text:style-name="T270">帳號：</text:span><text:span text:style-name="T271"><text:s text:c="16"/></text:span><text:span text:style-name="T272"><text:s text:c="6"/></text:span><text:span text:style-name="T273"><text:s/></text:span></text:p>
            <text:p text:style-name="P274">（非郵局請加附存摺封面影本）</text:p>
          </table:table-cell>
          <table:covered-table-cell/>
          <table:covered-table-cell/>
          <table:table-cell table:style-name="TableCell275" table:number-columns-spanned="8" table:number-rows-spanned="2">
            <text:p text:style-name="P276">1.□前一學年成績單(必附)</text:p>
            <text:p text:style-name="P277">2.□前一學年志願服務時數相關證明(應含服務時間及時數等資料)<text:s/>(必附)</text:p>
            <text:p text:style-name="P278"><text:span text:style-name="T279">3.</text:span><text:span text:style-name="T280">□</text:span><text:span text:style-name="T281">本校通識護照</text:span><text:span text:style-name="T282">志工服務時數記錄清</text:span><text:span text:style-name="T283">單（請至學生學習歷程檔案查詢並列印）</text:span></text:p>
            <text:p text:style-name="P284"><text:span text:style-name="T285">4.□</text:span><text:span text:style-name="T286">績效證明(如活動照片、企畫書、心得反思、成果報告等，並依</text:span><text:span text:style-name="T287">序</text:span><text:span text:style-name="T288">裝訂</text:span><text:span text:style-name="T289">；</text:span><text:span text:style-name="T290">活動照片</text:span><text:span text:style-name="T291"><text:line-break/></text:span><text:span text:style-name="T292">請</text:span><text:span text:style-name="T293">依附表格式</text:span><text:span text:style-name="T294">粘貼繕打)</text:span></text:p>
            <text:p text:style-name="P295"><text:span text:style-name="T296">5</text:span><text:span text:style-name="T297">.□</text:span><text:span text:style-name="T298">服務單位推薦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操行成績</text:p>
          </table: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4">
            <text:p text:style-name="P308"><text:span text:style-name="T309">前<text:s/></text:span><text:span text:style-name="T310"><text:s/></text:span><text:span text:style-name="T311">一</text:span><text:span text:style-name="T312"><text:s/></text:span><text:span text:style-name="T313"><text:s/>學<text:s/></text:span><text:span text:style-name="T314"><text:s/></text:span><text:span text:style-name="T315">年<text:s/></text:span><text:span text:style-name="T316"><text:s/></text:span><text:span text:style-name="T317">服<text:s/></text:span><text:span text:style-name="T318"><text:s/></text:span><text:span text:style-name="T319">務<text:s/></text:span><text:span text:style-name="T320"><text:s/></text:span><text:span text:style-name="T321">事<text:s/></text:span><text:span text:style-name="T322"><text:s/></text:span><text:span text:style-name="T323">蹟</text:span><text:span text:style-name="T324">（服務期間自</text:span><text:span text:style-name="T325">去</text:span><text:span text:style-name="T326">年8月1日至</text:span><text:span text:style-name="T327">今</text:span><text:span text:style-name="T328">年7月31日；</text:span><text:span text:style-name="T329">欄位如有不足，請自行增列</text:span><text:span text:style-name="T33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項次</text:p>
          </table:table-cell>
          <table:table-cell table:style-name="TableCell334" table:number-columns-spanned="3">
            <text:p text:style-name="P335">主 辦 單 位</text:p>
          </table:table-cell>
          <table:covered-table-cell/>
          <table:covered-table-cell/>
          <table:table-cell table:style-name="TableCell336" table:number-columns-spanned="4">
            <text:p text:style-name="P337">活動名稱及內容、擔任職務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服務起訖時間</text:p>
          </table:table-cell>
          <table:covered-table-cell/>
          <table:covered-table-cell/>
          <table:table-cell table:style-name="TableCell340" table:number-columns-spanned="2">
            <text:p text:style-name="P341">服務時數</text:p>
          </table:table-cell>
          <table:covered-table-cell/>
          <table:table-cell table:style-name="TableCell342">
            <text:p text:style-name="P343">備註</text:p>
          </table:table-cell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 table:number-columns-spanned="3">
            <text:p text:style-name="P348">(範例)</text:p>
            <text:p text:style-name="內文"><text:span text:style-name="T349">國立彰化師範大學</text:span></text:p>
          </table:table-cell>
          <table:covered-table-cell/>
          <table:covered-table-cell/>
          <table:table-cell table:style-name="TableCell350" table:number-columns-spanned="4">
            <text:p text:style-name="內文"><text:span text:style-name="T351">「彰開雙手擁抱馬來西亞」海外國際志工服務計畫，服務志工，擔任總召</text:span></text:p>
          </table:table-cell>
          <table:covered-table-cell/>
          <table:covered-table-cell/>
          <table:covered-table-cell/>
          <table:table-cell table:style-name="TableCell352" table:number-columns-spanned="3">
            <text:p text:style-name="P353"><text:span text:style-name="T354">年</text:span><text:span text:style-name="T355"><text:s text:c="2"/></text:span><text:span text:style-name="T356">月</text:span><text:span text:style-name="T357"><text:s text:c="2"/></text:span><text:span text:style-name="T358">日至21日，</text:span><text:span text:style-name="T359">共</text:span></text:p>
            <text:p text:style-name="P360"><text:span text:style-name="T361">計</text:span><text:span text:style-name="T362">1</text:span><text:span text:style-name="T363">20</text:span><text:span text:style-name="T364">小時</text:span></text:p>
          </table:table-cell>
          <table:covered-table-cell/>
          <table:covered-table-cell/>
          <table:table-cell table:style-name="TableCell365" table:number-columns-spanned="2">
            <text:p text:style-name="P366">120小時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 table:number-columns-spanned="3">
            <text:p text:style-name="P373">(範例)</text:p>
            <text:p text:style-name="P374"><text:span text:style-name="T375">社團法人彰化縣自閉症肯納家長協會</text:span></text:p>
          </table:table-cell>
          <table:covered-table-cell/>
          <table:covered-table-cell/>
          <table:table-cell table:style-name="TableCell376" table:number-columns-spanned="4">
            <text:p text:style-name="P377"><text:span text:style-name="T378">「</text:span><text:span text:style-name="T379"><text:s text:c="4"/></text:span><text:span text:style-name="T380">年度彰化縣自閉症肯納家長協會寒假冬令營」擔任生活組工作人員，為自閉症學員準備生活起居用品並照顧期生活起居</text:span>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年</text:span><text:span text:style-name="T384"><text:s text:c="2"/></text:span><text:span text:style-name="T385">月</text:span><text:span text:style-name="T386"><text:s text:c="2"/></text:span><text:span text:style-name="T387">日至28日，共計</text:span><text:span text:style-name="T388">160</text:span><text:span text:style-name="T389">小時</text:span></text:p>
          </table:table-cell>
          <table:covered-table-cell/>
          <table:covered-table-cell/>
          <table:table-cell table:style-name="TableCell390" table:number-columns-spanned="2">
            <text:p text:style-name="P391">160小時</text:p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14">
            <text:p text:style-name="P396">切 結 事 項：</text:p>
            <text:list text:style-name="LFO1" text:continue-numbering="true">
              <text:list-item>
                <text:p text:style-name="P397"><text:span text:style-name="T398">上述服務</text:span><text:span text:style-name="T399">時數非修習課程</text:span><text:span text:style-name="T400">、畢業條件或學程認證時數</text:span><text:span text:style-name="T401">（同一服務事蹟時數如有抵認</text:span><text:span text:style-name="T402">之</text:span><text:span text:style-name="T403">時數，已註記於服務時數備註欄）。</text:span></text:p>
              </text:list-item>
              <text:list-item>
                <text:p text:style-name="P404"><text:span text:style-name="T405">同一服務事蹟未領取本校預算支應之獎學金</text:span><text:span text:style-name="T406">。</text:span></text:p>
              </text:list-item>
            </text:list>
            <text:p text:style-name="P407"><text:span text:style-name="T408"><text:s/></text:span><text:span text:style-name="T409"><text:s text:c="8"/></text:span><text:span text:style-name="T410"><text:s text:c="26"/></text:span><text:span text:style-name="T411"><text:s/></text:span><text:span text:style-name="T412"><text:s text:c="7"/></text:span><text:span text:style-name="T413">系所審核簽章</text:span></text:p>
            <text:p text:style-name="P414"/>
            <text:list text:style-name="LFO1" text:continue-numbering="true">
              <text:list-item>
                <text:p text:style-name="P415"><text:span text:style-name="T416">檢附資料與證明無偽造虛假情事。</text:span></text:p>
              </text:list-item>
            </text:list>
            <text:p text:style-name="P417">申請人簽章及日期： <text:s text:c="15"/><text:s text:c="7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志 工 服 務 單 位<text:s/>核<text:s/>章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導<text:s text:c="2"/>師<text:s text:c="2"/>核<text:s text:c="2"/>章</text:p>
          </table:table-cell>
          <table:covered-table-cell/>
          <table:covered-table-cell/>
          <table:covered-table-cell/>
          <table:table-cell table:style-name="TableCell423" table:number-columns-spanned="5">
            <text:p text:style-name="P424">承<text:s/>辦<text:s/>單<text:s/>位<text:s/>核<text:s/>章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5">
            <text:p text:style-name="P427"/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5">
            <text:p text:style-name="P434">□符合</text:p>
            <text:p text:style-name="P435">□不符合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36">※電子檔</text:span><text:span text:style-name="T437">請寄至</text:span><text:span text:style-name="T438">承辦人信箱：</text:span><text:a xlink:href="mailto:hosf@cc.ncue.edu.tw" office:target-frame-name="_top" xlink:show="replace"><text:span text:style-name="T439">hosf@cc.ncue.edu.tw</text:span></text:a><text:span text:style-name="T440"><text:s text:c="2"/>或FB私訊： <text:s/>何淑芬</text:span><text:span text:style-name="T441"><text:s/></text:span><text:span text:style-name="T442"><text:s text:c="43"/></text:span><text:span text:style-name="T443"><text:s text:c="60"/>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8">
            <text:soft-page-break/>
            <text:p text:style-name="P455"><text:span text:style-name="T456"><text:s/></text:span><text:span text:style-name="T457"><text:s text:c="6"/></text:span><text:span text:style-name="T458"><text:s/>學 年 度<text:s/></text:span><text:span text:style-name="T459">國 立 彰 化 師 範 大 學 服 務 奉 獻 獎 學 金 推 薦 表</text:span><text:span text:style-name="T460">(</text:span><text:span text:style-name="T461">志工組</text:span><text:span text:style-name="T462">)-附表</text:span></text:p>
            <text:p text:style-name="P463"><text:span text:style-name="T464">佐證照片</text:span><text:span text:style-name="T465">（欄位如有不足，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/>
            <text:p text:style-name="P469">項次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>活動名稱</text:p>
          </table:table-cell>
          <table:table-cell table:style-name="TableCell475">
            <text:p text:style-name="P476"/>
            <text:p text:style-name="P477"/>
            <text:p text:style-name="P478"/>
          </table:table-cell>
          <table:table-cell table:style-name="TableCell479">
            <text:p text:style-name="P480"/>
            <text:p text:style-name="P481">項次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  <text:p text:style-name="P486">活動名稱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4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>(照片粘貼處)</text:p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(照片粘貼處)</text:p>
            <text:p text:style-name="P517"/>
          </table:table-cell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4">
            <text:p text:style-name="P520">活動照片說明：</text:p>
            <text:p text:style-name="P521"/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><text:span text:style-name="T525">活動</text:span><text:span text:style-name="T526">照片</text:span><text:span text:style-name="T527">說明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528">※電子檔</text:span><text:span text:style-name="T529">請寄至</text:span><text:span text:style-name="T530">承辦人信箱：</text:span><text:span text:style-name="T531">hosf@cc.ncue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9847in" fo:margin-bottom="0.2361in" fo:margin-right="0.7875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6">106.9<text:s/>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彰 化 師 範 大 學 服 務 奉 獻 獎 學 金 推 薦 表                   申請日期：  年  月  日</dc:title>
    <meta:initial-creator>Lemel</meta:initial-creator>
    <dc:creator>正妹</dc:creator>
    <meta:creation-date>2017-09-30T08:00:00Z</meta:creation-date>
    <dc:date>2017-09-30T08:00:00Z</dc:date>
    <meta:print-date>2017-09-30T02:5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1" meta:character-count="2551" meta:row-count="18" meta:non-whitespace-character-count="2175"/>
  </office:meta>
</office:document-meta>
</file>