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hyphenate="fals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 fo:margin-right="0.555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 fo:margin-right="0.5555in"/>
    </style:style>
    <style:style style:name="TableColumn7" style:family="table-column">
      <style:table-column-properties style:column-width="0.0284in" style:use-optimal-column-width="false"/>
    </style:style>
    <style:style style:name="TableColumn8" style:family="table-column">
      <style:table-column-properties style:column-width="0.6611in" style:use-optimal-column-width="false"/>
    </style:style>
    <style:style style:name="TableColumn9" style:family="table-column">
      <style:table-column-properties style:column-width="3.15in" style:use-optimal-column-width="false"/>
    </style:style>
    <style:style style:name="TableColumn10" style:family="table-column">
      <style:table-column-properties style:column-width="0.9527in" style:use-optimal-column-width="false"/>
    </style:style>
    <style:style style:name="TableColumn11" style:family="table-column">
      <style:table-column-properties style:column-width="2.268in" style:use-optimal-column-width="false"/>
    </style:style>
    <style:style style:name="TableColumn12" style:family="table-column">
      <style:table-column-properties style:column-width="0.0284in" style:use-optimal-column-width="false"/>
    </style:style>
    <style:style style:name="Table6" style:family="table">
      <style:table-properties style:width="7.0888in" style:rel-width="100.04%" fo:margin-left="0in" table:align="center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94in" fo:padding-left="0.075in" fo:padding-bottom="0.0194in" fo:padding-right="0.075in"/>
    </style:style>
    <style:style style:name="P17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75in" fo:padding-bottom="0.0194in" fo:padding-right="0.075in"/>
    </style:style>
    <style:style style:name="P19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75in" fo:padding-bottom="0.0194in" fo:padding-right="0.075in"/>
    </style:style>
    <style:style style:name="P21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94in" fo:padding-left="0.075in" fo:padding-bottom="0.0194in" fo:padding-right="0.075in"/>
    </style:style>
    <style:style style:name="P23" style:parent-style-name="內文" style:family="paragraph">
      <style:paragraph-properties style:line-height-at-least="0.0833in" fo:margin-left="0.7743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Row26" style:family="table-row">
      <style:table-row-properties style:min-row-height="0.3645in"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0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Row39" style:family="table-row">
      <style:table-row-properties style:min-row-height="0.5534in"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margin-right="0.0277in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94in" fo:padding-left="0.075in" fo:padding-bottom="0.0194in" fo:padding-right="0.075in"/>
    </style:style>
    <style:style style:name="P43" style:parent-style-name="內文" style:family="paragraph">
      <style:paragraph-properties style:line-height-at-least="0in" fo:margin-right="0.02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top="0.1263in" style:line-height-at-least="0in" fo:margin-right="0.02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margin-top="0.1263in" fo:margin-right="0.0277in"/>
    </style:style>
    <style:style style:name="TableRow52" style:family="table-row">
      <style:table-row-properties style:min-row-height="5.5194in"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208in double #000000" style:border-line-width="0.0069in 0.0069in 0.0069in" style:writing-mode="lr-tb" fo:padding-top="0.0194in" fo:padding-left="0.075in" fo:padding-bottom="0.0194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9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8" text:anchor-type="paragraph" svg:x="0.02361in" svg:y="0.02361in" svg:width="0.65417in" svg:height="0.4375in" style:rel-width="scale" style:rel-height="scale"><draw:text-box><text:p text:style-name="P3">表3</text:p></draw:text-box><svg:title/><svg:desc/></draw:frame></text:span></text:p>
      <text:p text:style-name="P4"><text:s text:c="5"/>國立彰化師範大學校內代辦獎助學金增能講座回饋單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系級</text:p>
          </table:table-cell>
          <table:table-cell table:style-name="TableCell31">
            <text:p text:style-name="P32"><text:s text:c="6"/><text:s text:c="5"/><text:s/><text:s text:c="4"/>系（所） <text:s/><text:s text:c="2"/><text:s text:c="2"/>年級</text:p>
          </table:table-cell>
          <table:table-cell table:style-name="TableCell33">
            <text:p text:style-name="P34">家長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4">
            <text:p text:style-name="P43"><text:span text:style-name="T44">參與講座名稱（</text:span><text:span text:style-name="T45">請攜帶紀錄本</text:span><text:span text:style-name="T46">）： <text:s text:c="39"/></text:span></text:p>
            <text:p text:style-name="P47"><text:span text:style-name="T48">講座</text:span><text:span text:style-name="T49">日期： <text:s text:c="3"/>年 <text:s text:c="3"/>月 <text:s text:c="3"/>日</text:span>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4">
            <text:p text:style-name="P56"><text:span text:style-name="T57">(</text:span><text:span text:style-name="T58">手寫或打字皆可，打字請設定標楷體、12號字、單行間距</text:span><text:span text:style-name="T59">)<text:s/></text:span></text:p>
            <text:p text:style-name="P60">1.此次講座帶來的最大幫助或收穫(字數限制200字以上)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2.若獲獎後如何運用2萬元獎助學金(請詳述分配比例、用途)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2-17T02:56:00Z</meta:creation-date>
    <dc:date>2021-02-17T02:56:00Z</dc:date>
    <meta:print-date>2021-02-17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