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0.209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9951in"/>
    </style:style>
    <style:style style:name="TableColumn6" style:family="table-column">
      <style:table-column-properties style:column-width="1.5548in"/>
    </style:style>
    <style:style style:name="TableColumn7" style:family="table-column">
      <style:table-column-properties style:column-width="2.2958in"/>
    </style:style>
    <style:style style:name="Table1" style:family="table" style:master-page-name="MP0">
      <style:table-properties style:width="7.0958in" fo:margin-left="0in" table:align="center"/>
    </style:style>
    <style:style style:name="TableRow8" style:family="table-row">
      <style:table-row-properties style:min-row-height="0.864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left="4.0326in" fo:text-indent="-4.032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end" fo:margin-left="3.4569in" fo:text-indent="-3.456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/>
      <style:text-properties style:font-name="標楷體" style:font-name-asian="標楷體" fo:letter-spacing="-0.013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-0.0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3" style:family="table-row">
      <style:table-row-properties style:min-row-height="0.572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P62" style:parent-style-name="內文" style:family="paragraph">
      <style:paragraph-properties fo:margin-top="0.125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margin-top="0.125in" fo:margin-left="0.5833in" fo:text-indent="-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ableRow98" style:family="table-row">
      <style:table-row-properties style:min-row-height="0.297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margin-left="0.5in" fo:text-indent="-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11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239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style:text-autospace="none" fo:line-height="0.3472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punctuation-wrap="simple" style:text-autospace="none" fo:line-height="0.3472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P154" style:parent-style-name="內文" style:family="paragraph">
      <style:paragraph-properties fo:text-indent="0.3333in"/>
      <style:text-properties style:font-name="標楷體" style:font-name-asian="標楷體"/>
    </style:style>
    <style:style style:name="P155" style:parent-style-name="內文" style:family="paragraph">
      <style:paragraph-properties fo:margin-top="0.125in" fo:margin-bottom="0.125in" fo:text-indent="3.5833in"/>
      <style:text-properties style:font-name="標楷體" style:font-name-asian="標楷體" fo:color="#FF0000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P159" style:parent-style-name="內文" style:family="paragraph">
      <style:paragraph-properties style:punctuation-wrap="simple" style:text-autospace="none"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8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text-autospace="none" fo:line-height="0.3472in"/>
      <style:text-properties style:font-name="標楷體" style:font-name-asian="標楷體"/>
    </style:style>
    <style:style style:name="P181" style:parent-style-name="內文" style:family="paragraph">
      <style:paragraph-properties style:punctuation-wrap="simple" style:text-autospace="none" fo:line-height="0.347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text-autospace="none" fo:line-height="0.3472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punctuation-wrap="simple" style:text-autospace="none" fo:line-height="0.3472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國立彰化師範大學</text:span><text:span text:style-name="T13"><text:s/></text:span><text:span text:style-name="T14">傑出才能獎學金申請表（個人）</text:span></text:p>
            <text:p text:style-name="P15"><text:span text:style-name="T16">申請日期</text:span><text:span text:style-name="T17">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所班級</text:p>
          </table:table-cell>
          <table:table-cell table:style-name="TableCell31">
            <text:p text:style-name="P32"/>
          </table:table-cell>
          <table:table-cell table:style-name="TableCell33">
            <text:p text:style-name="P34">聯<text:s text:c="4"/>絡<text:s text:c="4"/>電<text:s text:c="4"/>話</text:p>
          </table:table-cell>
        </table:table-row>
        <table:table-row table:style-name="TableRow35">
          <table:table-cell table:style-name="TableCell36">
            <text:p text:style-name="P37">學<text:s text:c="2"/>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前<text:s/>一<text:s/>學<text:s/>期<text:s/>成<text:s/>績</text:p>
          </table:table-cell>
          <table:covered-table-cell/>
          <table:covered-table-cell/>
          <table:table-cell table:style-name="TableCell49" table:number-columns-spanned="2">
            <text:p text:style-name="P50">競賽規模（請附證明文件）</text:p>
          </table:table-cell>
          <table:covered-table-cell/>
          <table:table-cell table:style-name="TableCell51">
            <text:p text:style-name="P52">申請人本人之郵局<text:s/>局帳號</text:p>
          </table:table-cell>
        </table:table-row>
        <table:table-row table:style-name="TableRow53">
          <table:table-cell table:style-name="TableCell54" table:number-columns-spanned="2">
            <text:p text:style-name="P55">學業成績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 table:number-rows-spanned="2">
            <text:p text:style-name="內文"><text:span text:style-name="T59">□</text:span><text:span text:style-name="T60">國際性</text:span><text:span text:style-name="T61">：</text:span></text:p>
            <text:p text:style-name="P62"><text:span text:style-name="T63">請說明：</text:span><text:span text:style-name="T64"><text:s text:c="25"/></text:span></text:p>
            <text:p text:style-name="P65">□全國性□台灣地區<text:s/>□區域性</text:p>
          </table:table-cell>
          <table:covered-table-cell/>
          <table:table-cell table:style-name="TableCell66" table:number-rows-spanned="2">
            <text:p text:style-name="P67"><text:span text:style-name="T68">局號：</text:span><text:span text:style-name="T69"><text:s text:c="17"/></text:span></text:p>
            <text:p text:style-name="內文"><text:span text:style-name="T70">帳號：</text:span><text:span text:style-name="T71"><text:s text:c="17"/></text:span></text:p>
            <text:p text:style-name="內文"><text:span text:style-name="T72">（非郵局帳戶，需附申請人姓名之存摺封面影本）</text:span></text:p>
          </table:table-cell>
        </table:table-row>
        <table:table-row table:style-name="TableRow73">
          <table:table-cell table:style-name="TableCell74" table:number-columns-spanned="2">
            <text:p text:style-name="P75">操行成績</text:p>
          </table: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3">
            <text:p text:style-name="P82">應繳證明文件（請勾選）</text:p>
          </table:table-cell>
          <table:covered-table-cell/>
          <table:covered-table-cell/>
          <table:table-cell table:style-name="TableCell83" table:number-columns-spanned="2">
            <text:p text:style-name="P84">□1.核定代表本校參賽文件</text:p>
            <text:p text:style-name="P85">□3.得獎證明影本</text:p>
            <text:p text:style-name="P86"><text:span text:style-name="T87">□5.</text:span><text:span text:style-name="T88">其他</text:span><text:span text:style-name="T89"><text:s text:c="18"/></text:span></text:p>
          </table:table-cell>
          <table:covered-table-cell/>
          <table:table-cell table:style-name="TableCell90">
            <text:p text:style-name="P91">□2.賽程影本</text:p>
            <text:p text:style-name="P92">□4前一學期成績單</text:p>
            <text:p text:style-name="內文"><text:span text:style-name="T93">(1</text:span><text:span text:style-name="T94">～</text:span><text:span text:style-name="T95">4</text:span><text:span text:style-name="T96">文件均應繳附</text:span><text:span text:style-name="T97">)<text:s/></text:span></text:p>
          </table:table-cell>
        </table:table-row>
        <table:table-row table:style-name="TableRow98">
          <table:table-cell table:style-name="TableCell99" table:number-columns-spanned="6">
            <text:p text:style-name="內文"><text:span text:style-name="T100">◎</text:span><text:span text:style-name="T101">申</text:span><text:span text:style-name="T102"><text:s/></text:span><text:span text:style-name="T103">請</text:span><text:span text:style-name="T104"><text:s/></text:span><text:span text:style-name="T105">事</text:span><text:span text:style-name="T106"><text:s/></text:span><text:span text:style-name="T107">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說明：(請詳述參加競賽之時間、名稱-全名、項目、所獲獎項)</text:p>
            <text:p text:style-name="P111"/>
            <text:p text:style-name="P112"/>
            <text:p text:style-name="P113"/>
            <text:p text:style-name="P114"><text:span text:style-name="T115">備註：以前一學期比賽得獎事蹟申請（例如：申請第</text:span><text:span text:style-name="T116">1</text:span><text:span text:style-name="T117">學期獎學金，則得獎事蹟期間為今年</text:span><text:span text:style-name="T118">2</text:span><text:span text:style-name="T119">月</text:span><text:span text:style-name="T120">1</text:span><text:span text:style-name="T121">日至</text:span><text:span text:style-name="T122">7</text:span><text:span text:style-name="T123">月</text:span><text:span text:style-name="T124">31</text:span><text:span text:style-name="T125">日，申請第</text:span><text:span text:style-name="T126">2</text:span><text:span text:style-name="T127">學期獎學金，得獎事蹟期間為去年</text:span><text:span text:style-name="T128">8</text:span><text:span text:style-name="T129">月</text:span><text:span text:style-name="T130">1</text:span><text:span text:style-name="T131">日至今年</text:span><text:span text:style-name="T132">1</text:span><text:span text:style-name="T133">月</text:span><text:span text:style-name="T134">31</text:span><text:span text:style-name="T135"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內文"><text:span text:style-name="T138">◎</text:span><text:span text:style-name="T139">切</text:span><text:span text:style-name="T140"><text:s/></text:span><text:span text:style-name="T141">結</text:span><text:span text:style-name="T142"><text:s/></text:span><text:span text:style-name="T143">事</text:span><text:span text:style-name="T144"><text:s/></text:span><text:span text:style-name="T145"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本人同一得獎事蹟，未領取本校預算支應之獎學金，</text:span><text:span text:style-name="T150">且檢附資料與證明無偽造虛假之情事。</text:span></text:p>
            <text:p text:style-name="P151"><text:span text:style-name="T152">申請人</text:span><text:span text:style-name="T153">切結簽章及日期：</text:span></text:p>
            <text:p text:style-name="P154"><text:s text:c="38"/></text:p>
            <text:p text:style-name="P155">系所核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指<text:s/>導<text:s/>老<text:s/>師<text:s/>核<text:s/>章</text:p>
            <text:p text:style-name="P159"><text:span text:style-name="T160">(</text:span><text:span text:style-name="T161">如無請導師代核章</text:span><text:span text:style-name="T162">)</text:span></text:p>
          </table:table-cell>
          <table:covered-table-cell/>
          <table:covered-table-cell/>
          <table:table-cell table:style-name="TableCell163" table:number-columns-spanned="2">
            <text:p text:style-name="P164">導<text:s text:c="2"/>師<text:s text:c="2"/>核<text:s text:c="2"/>章</text:p>
          </table:table-cell>
          <table:covered-table-cell/>
          <table:table-cell table:style-name="TableCell165">
            <text:p text:style-name="P166"><text:span text:style-name="T167">承</text:span><text:span text:style-name="T168"><text:s text:c="2"/></text:span><text:span text:style-name="T169">辦</text:span><text:span text:style-name="T170"><text:s text:c="2"/></text:span><text:span text:style-name="T171">單</text:span><text:span text:style-name="T172"><text:s text:c="2"/></text:span><text:span text:style-name="T173">位</text:span><text:span text:style-name="T174"><text:s text:c="2"/></text:span><text:span text:style-name="T175">核</text:span><text:span text:style-name="T176"><text:s text:c="2"/></text:span><text:span text:style-name="T177">章</text:span></text:p>
          </table:table-cell>
        </table:table-row>
        <table:table-row table:style-name="TableRow178">
          <table:table-cell table:style-name="TableCell179" table:number-columns-spanned="3">
            <text:p text:style-name="P180"/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內文"><text:span text:style-name="T185">□</text:span><text:span text:style-name="T186">符合</text:span><text:span text:style-name="T187"><text:s text:c="8"/></text:span><text:span text:style-name="T188">類別：</text:span><text:span text:style-name="T189"><text:s text:c="8"/></text:span></text:p>
            <text:p text:style-name="P190">□不符合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1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1">112.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1</dc:title>
    <dc:subject/>
    <meta:initial-creator>Lemel</meta:initial-creator>
    <dc:creator>黃永助</dc:creator>
    <meta:creation-date>2020-04-23T02:25:00Z</meta:creation-date>
    <dc:date>2023-09-19T00:15:00Z</dc:date>
    <meta:print-date>2016-10-12T08:02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100" meta:character-count="675" meta:row-count="4" meta:non-whitespace-character-count="576"/>
  </office:meta>
</office:document-meta>
</file>