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006in"/>
    </style:style>
    <style:style style:name="TableColumn3" style:family="table-column">
      <style:table-column-properties style:column-width="0.4006in"/>
    </style:style>
    <style:style style:name="TableColumn4" style:family="table-column">
      <style:table-column-properties style:column-width="0.802in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1.2548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6006in"/>
    </style:style>
    <style:style style:name="TableColumn9" style:family="table-column">
      <style:table-column-properties style:column-width="1.002in"/>
    </style:style>
    <style:style style:name="TableColumn10" style:family="table-column">
      <style:table-column-properties style:column-width="0.4868in"/>
    </style:style>
    <style:style style:name="TableColumn11" style:family="table-column">
      <style:table-column-properties style:column-width="0.3145in"/>
    </style:style>
    <style:style style:name="TableColumn12" style:family="table-column">
      <style:table-column-properties style:column-width="1.1069in"/>
    </style:style>
    <style:style style:name="TableColumn13" style:family="table-column">
      <style:table-column-properties style:column-width="0.0951in"/>
    </style:style>
    <style:style style:name="TableColumn14" style:family="table-column">
      <style:table-column-properties style:column-width="0.8631in"/>
    </style:style>
    <style:style style:name="TableColumn15" style:family="table-column">
      <style:table-column-properties style:column-width="0.9604in"/>
    </style:style>
    <style:style style:name="Table1" style:family="table" style:master-page-name="MP0">
      <style:table-properties style:width="10.0194in" fo:margin-left="0in" table:align="center"/>
    </style:style>
    <style:style style:name="TableRow16" style:family="table-row">
      <style:table-row-properties style:min-row-height="0.3243in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 fo:line-height="0.2222in" fo:margin-left="4.0291in" fo:text-indent="-4.02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4437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row-height="0.3951in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</style:style>
    <style:style style:name="T43" style:parent-style-name="預設段落字型" style:family="text">
      <style:text-properties style:font-name="標楷體" style:font-name-asian="標楷體" fo:letter-spacing="0.0833in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text-inden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5" style:family="table-row">
      <style:table-row-properties style:row-height="0.2472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729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418in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423in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2326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631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631in"/>
    </style:style>
    <style:style style:name="TableCell1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P194" style:parent-style-name="內文" style:family="paragraph">
      <style:paragraph-properties style:punctuation-wrap="simple" style:text-autospace="none" fo:line-height="0.2777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indent="0.1666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1.4277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P219" style:parent-style-name="內文" style:list-style-name="LFO1" style:family="paragraph">
      <style:paragraph-properties style:punctuation-wrap="simple" style:text-autospace="none"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list-style-name="LFO1" style:family="paragraph">
      <style:paragraph-properties style:punctuation-wrap="simple" style:text-autospace="none" fo:line-height="0.2083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>
      <style:paragraph-properties style:punctuation-wrap="simple" style:text-autospace="none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punctuation-wrap="simple" style:text-autospace="none" fo:line-height="0.208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ableRow233" style:family="table-row">
      <style:table-row-properties style:min-row-height="0.3631in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0" style:family="table-row">
      <style:table-row-properties style:min-row-height="0.5243in"/>
    </style:style>
    <style:style style:name="TableCell2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/>
      <style:text-properties style:font-name="標楷體" style:font-name-asian="標楷體"/>
    </style:style>
    <style:style style:name="P243" style:parent-style-name="內文" style:family="paragraph">
      <style:paragraph-properties fo:line-height="0.1944in"/>
      <style:text-properties style:font-name="標楷體" style:font-name-asian="標楷體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P245" style:parent-style-name="內文" style:family="paragraph">
      <style:paragraph-properties fo:line-height="0.1944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line-height="0.1944in"/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超連結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olumn261" style:family="table-column">
      <style:table-column-properties style:column-width="0.6048in" style:use-optimal-column-width="false"/>
    </style:style>
    <style:style style:name="TableColumn262" style:family="table-column">
      <style:table-column-properties style:column-width="0.5034in" style:use-optimal-column-width="false"/>
    </style:style>
    <style:style style:name="TableColumn263" style:family="table-column">
      <style:table-column-properties style:column-width="1.0069in" style:use-optimal-column-width="false"/>
    </style:style>
    <style:style style:name="TableColumn264" style:family="table-column">
      <style:table-column-properties style:column-width="2.9215in" style:use-optimal-column-width="false"/>
    </style:style>
    <style:style style:name="TableColumn265" style:family="table-column">
      <style:table-column-properties style:column-width="0.6048in" style:use-optimal-column-width="false"/>
    </style:style>
    <style:style style:name="TableColumn266" style:family="table-column">
      <style:table-column-properties style:column-width="0.5034in" style:use-optimal-column-width="false"/>
    </style:style>
    <style:style style:name="TableColumn267" style:family="table-column">
      <style:table-column-properties style:column-width="1.0076in" style:use-optimal-column-width="false"/>
    </style:style>
    <style:style style:name="TableColumn268" style:family="table-column">
      <style:table-column-properties style:column-width="2.9222in" style:use-optimal-column-width="false"/>
    </style:style>
    <style:style style:name="Table260" style:family="table">
      <style:table-properties style:width="10.075in" fo:margin-left="0.075in" table:align="left"/>
    </style:style>
    <style:style style:name="TableRow269" style:family="table-row">
      <style:table-row-properties style:min-row-height="0.8333in" style:use-optimal-row-height="false"/>
    </style:style>
    <style:style style:name="TableCell2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222in" fo:margin-left="4.0291in" fo:text-indent="-4.029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margin-top="0.125in" fo:margin-bottom="0.125in" fo:line-height="0.2222in" fo:margin-left="4.0326in" fo:text-indent="-4.032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6715in" style:use-optimal-row-height="false"/>
    </style:style>
    <style:style style:name="TableCell28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2.1097in" style:use-optimal-row-height="false"/>
    </style:style>
    <style:style style:name="TableCell31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317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32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5in" style:use-optimal-row-height="false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222in" fo:margin-left="4.0291in" fo:text-indent="-4.029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 fo:margin-left="4.0291in" fo:text-indent="-4.029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1.0111in" style:use-optimal-row-height="false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34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35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35in" style:use-optimal-row-height="false"/>
    </style:style>
    <style:style style:name="TableCell3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222in" fo:margin-left="4.0291in" fo:text-indent="-4.029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069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 fo:margin-left="4.0291in" fo:text-indent="-4.029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超連結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0"><text:s text:c="7"/></text:span><text:span text:style-name="T21">學年度</text:span><text:span text:style-name="T22"><text:s text:c="2"/></text:span><text:span text:style-name="T23">國立彰化師範大學</text:span><text:span text:style-name="T24"><text:s text:c="2"/></text:span><text:span text:style-name="T25">服務奉獻獎學金</text:span><text:span text:style-name="T26"><text:s text:c="2"/></text:span><text:span text:style-name="T27">推薦表</text:span><text:span text:style-name="T28">(</text:span><text:span text:style-name="T29">志工組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姓<text:s text:c="5"/>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系級</text:p>
          </table:table-cell>
          <table:table-cell table:style-name="TableCell38" table:number-columns-spanned="7">
            <text:p text:style-name="P39">系(所) <text:s text:c="10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身分證字</text:span><text:span text:style-name="T44">號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學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前<text:s/>一<text:s/>學<text:s/>年<text:s/>成<text:s/>績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匯款金融機構資料（限申請人同名帳戶）</text:span></text:p>
          </table:table-cell>
          <table:covered-table-cell/>
          <table:covered-table-cell/>
          <table:table-cell table:style-name="TableCell61" table:number-columns-spanned="8">
            <text:p text:style-name="P62">繳交證明文件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業成績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 table:number-rows-spanned="2">
            <text:p text:style-name="P69"><text:span text:style-name="T70">郵局局號：</text:span><text:span text:style-name="T71"><text:s text:c="19"/></text:span></text:p>
            <text:p text:style-name="P72"><text:span text:style-name="T73">帳號：</text:span><text:span text:style-name="T74"><text:s text:c="23"/></text:span></text:p>
            <text:p text:style-name="P75"><text:span text:style-name="T76">（</text:span><text:span text:style-name="T77">非郵局請加附存摺封面影本</text:span><text:span text:style-name="T78">）</text:span></text:p>
          </table:table-cell>
          <table:covered-table-cell/>
          <table:covered-table-cell/>
          <table:table-cell table:style-name="TableCell79" table:number-columns-spanned="8" table:number-rows-spanned="2">
            <text:p text:style-name="P80"><text:span text:style-name="T81">1.□</text:span><text:span text:style-name="T82">前一學年成績單</text:span><text:span text:style-name="T83">(</text:span><text:span text:style-name="T84">必附</text:span><text:span text:style-name="T85">)</text:span></text:p>
            <text:p text:style-name="P86"><text:span text:style-name="T87">2.□</text:span><text:span text:style-name="T88">前一學年志願服務時數相關證明</text:span><text:span text:style-name="T89">(</text:span><text:span text:style-name="T90">應含服務時間及時數等資料</text:span><text:span text:style-name="T91">) (</text:span><text:span text:style-name="T92">必附</text:span><text:span text:style-name="T93">)</text:span></text:p>
            <text:p text:style-name="P94"><text:span text:style-name="T95">3.□</text:span><text:span text:style-name="T96">本校通識護照</text:span><text:span text:style-name="T97">志工服務時數記錄清</text:span><text:span text:style-name="T98">單（</text:span><text:span text:style-name="T99">請至學生學習歷程檔案查詢並列印，必附</text:span><text:span text:style-name="T100">）</text:span></text:p>
            <text:p text:style-name="P101"><text:span text:style-name="T102">4.□</text:span><text:span text:style-name="T103">績效證明</text:span><text:span text:style-name="T104">(</text:span><text:span text:style-name="T105">如活動照片、企畫書、心得反思、成果報告等，並依序裝訂；活動照片</text:span><text:span text:style-name="T106"><text:line-break/></text:span><text:span text:style-name="T107">請</text:span><text:span text:style-name="T108">依附表格式</text:span><text:span text:style-name="T109">粘貼繕打</text:span><text:span text:style-name="T110">)</text:span></text:p>
            <text:p text:style-name="P111"><text:span text:style-name="T112">5.□</text:span><text:span text:style-name="T113">服務單位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操行成績</text:p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4">
            <text:p text:style-name="P123"><text:span text:style-name="T124">前</text:span><text:span text:style-name="T125"><text:s text:c="2"/></text:span><text:span text:style-name="T126">一</text:span><text:span text:style-name="T127"><text:s text:c="2"/></text:span><text:span text:style-name="T128">學</text:span><text:span text:style-name="T129"><text:s text:c="2"/></text:span><text:span text:style-name="T130">年</text:span><text:span text:style-name="T131"><text:s text:c="2"/></text:span><text:span text:style-name="T132">服</text:span><text:span text:style-name="T133"><text:s text:c="2"/></text:span><text:span text:style-name="T134">務</text:span><text:span text:style-name="T135"><text:s text:c="2"/></text:span><text:span text:style-name="T136">事</text:span><text:span text:style-name="T137"><text:s text:c="2"/></text:span><text:span text:style-name="T138">蹟（服務期間自去年</text:span><text:span text:style-name="T139">8</text:span><text:span text:style-name="T140">月</text:span><text:span text:style-name="T141">1</text:span><text:span text:style-name="T142">日至今年</text:span><text:span text:style-name="T143">7</text:span><text:span text:style-name="T144">月</text:span><text:span text:style-name="T145">31</text:span><text:span text:style-name="T146">日；</text:span><text:span text:style-name="T147">欄位如有不足，請自行增列</text:span><text:span text:style-name="T1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項次</text:p>
          </table:table-cell>
          <table:table-cell table:style-name="TableCell152" table:number-columns-spanned="3">
            <text:p text:style-name="P153">主<text:s/>辦<text:s/>單<text:s/>位</text:p>
          </table:table-cell>
          <table:covered-table-cell/>
          <table:covered-table-cell/>
          <table:table-cell table:style-name="TableCell154" table:number-columns-spanned="4">
            <text:p text:style-name="P155">活動名稱及內容、擔任職務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服務起訖時間</text:p>
          </table:table-cell>
          <table:covered-table-cell/>
          <table:covered-table-cell/>
          <table:table-cell table:style-name="TableCell158" table:number-columns-spanned="2">
            <text:p text:style-name="P159">服務時數</text:p>
          </table:table-cell>
          <table:covered-table-cell/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 table:number-columns-spanned="3">
            <text:p text:style-name="P166">(範例)</text:p>
            <text:p text:style-name="內文"><text:span text:style-name="T167">國立彰化師範大學</text:span></text:p>
          </table:table-cell>
          <table:covered-table-cell/>
          <table:covered-table-cell/>
          <table:table-cell table:style-name="TableCell168" table:number-columns-spanned="4">
            <text:p text:style-name="內文"><text:span text:style-name="T169">「彰開雙手擁抱馬來西亞」海外國際志工服務計畫，服務志工，擔任總召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年</text:span><text:span text:style-name="T173"><text:s text:c="2"/></text:span><text:span text:style-name="T174">月</text:span><text:span text:style-name="T175"><text:s text:c="2"/></text:span><text:span text:style-name="T176">日至</text:span><text:span text:style-name="T177">21</text:span><text:span text:style-name="T178">日，</text:span><text:span text:style-name="T179">共</text:span></text:p>
            <text:p text:style-name="P180"><text:span text:style-name="T181">計</text:span><text:span text:style-name="T182">1</text:span><text:span text:style-name="T183">20</text:span><text:span text:style-name="T184">小時</text:span></text:p>
          </table:table-cell>
          <table:covered-table-cell/>
          <table:covered-table-cell/>
          <table:table-cell table:style-name="TableCell185" table:number-columns-spanned="2">
            <text:p text:style-name="P186">120小時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 table:number-columns-spanned="3">
            <text:p text:style-name="P193">(範例)</text:p>
            <text:p text:style-name="P194"><text:span text:style-name="T195">社團法人彰化縣自閉症肯納家長協會</text:span></text:p>
          </table:table-cell>
          <table:covered-table-cell/>
          <table:covered-table-cell/>
          <table:table-cell table:style-name="TableCell196" table:number-columns-spanned="4">
            <text:p text:style-name="P197"><text:span text:style-name="T198">「</text:span><text:span text:style-name="T199"><text:s text:c="4"/></text:span><text:span text:style-name="T200">年度彰化縣自閉症肯納家長協會寒假冬令營」擔任生活組工作人員，為自閉症學員準備生活起居用品並照顧期生活起居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年</text:span><text:span text:style-name="T204"><text:s text:c="2"/></text:span><text:span text:style-name="T205">月</text:span><text:span text:style-name="T206"><text:s text:c="2"/></text:span><text:span text:style-name="T207">日至</text:span><text:span text:style-name="T208">28</text:span><text:span text:style-name="T209">日，共計</text:span><text:span text:style-name="T210">160</text:span><text:span text:style-name="T211">小時</text:span></text:p>
          </table:table-cell>
          <table:covered-table-cell/>
          <table:covered-table-cell/>
          <table:table-cell table:style-name="TableCell212" table:number-columns-spanned="2">
            <text:p text:style-name="P213">160小時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4">
            <text:p text:style-name="P218">切<text:s/>結<text:s/>事<text:s/>項：</text:p>
            <text:list text:style-name="LFO1" text:continue-numbering="true">
              <text:list-item>
                <text:p text:style-name="P219"><text:span text:style-name="T220">上述服務</text:span><text:span text:style-name="T221">時數非修習課程、畢業條件或學程認證時數（同一服務事蹟時數如有抵認之時數，已註記於服務時數備註欄）。</text:span></text:p>
              </text:list-item>
              <text:list-item>
                <text:p text:style-name="P222"><text:span text:style-name="T223">同一服務事蹟未領取本校預算支應之獎學金</text:span><text:span text:style-name="T224">。</text:span></text:p>
              </text:list-item>
              <text:list-item>
                <text:p text:style-name="P225"><text:span text:style-name="T226">檢附資料與證明無偽造虛假情事。</text:span></text:p>
              </text:list-item>
            </text:list>
            <text:p text:style-name="P227"><text:span text:style-name="T228"><text:s text:c="69"/></text:span><text:span text:style-name="T229">系所審核簽章</text:span></text:p>
            <text:p text:style-name="內文"><text:span text:style-name="T230"><text:s/></text:span><text:span text:style-name="T231">申請人簽章及日期：</text:span><text:span text:style-name="T232"><text:s text:c="9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志<text:s/>工<text:s/>服<text:s/>務<text:s/>單<text:s/>位<text:s/>核<text:s/>章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導<text:s text:c="2"/>師<text:s text:c="2"/>核<text:s text:c="2"/>章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承<text:s/>辦<text:s/>單<text:s/>位<text:s/>核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□符合</text:p>
            <text:p text:style-name="P250">□不符合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51">※</text:span><text:span text:style-name="T252">推薦表電子檔請寄至承辦人</text:span><text:span text:style-name="T253">(</text:span><text:span text:style-name="T254">黃永助</text:span><text:span text:style-name="T255">)</text:span><text:span text:style-name="T256">信箱：</text:span><text:a xlink:href="mailto:juh@cc.ncue.edu.tw" office:target-frame-name="_top" xlink:show="replace"><text:span text:style-name="T257">juh@cc.ncue.edu.tw</text:span></text:a><text:span text:style-name="T258"><text:s text:c="3"/></text:span><text:span text:style-name="T259"><text:s text:c="103"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8">
            <text:soft-page-break/>
            <text:p text:style-name="P271"><text:span text:style-name="T272"><text:s text:c="7"/></text:span><text:span text:style-name="T273"><text:s/></text:span><text:span text:style-name="T274">學年度</text:span><text:span text:style-name="T275"><text:s/></text:span><text:span text:style-name="T276">國立彰化師範大學</text:span><text:span text:style-name="T277"><text:s text:c="2"/></text:span><text:span text:style-name="T278">服務奉獻獎學金推薦表</text:span><text:span text:style-name="T279">(</text:span><text:span text:style-name="T280">志工組</text:span><text:span text:style-name="T281">)-</text:span><text:span text:style-name="T282">附表</text:span></text:p>
            <text:p text:style-name="P283"><text:span text:style-name="T284">佐證照片</text:span><text:span text:style-name="T285">（欄位如有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  <text:p text:style-name="P289">項次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>活動名稱</text:p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  <text:p text:style-name="P301">項次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活動名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4">
            <text:p text:style-name="P311"/>
            <text:p text:style-name="P312"/>
            <text:p text:style-name="P313"/>
            <text:p text:style-name="P314"/>
            <text:p text:style-name="P315"/>
            <text:p text:style-name="P316">(照片粘貼處)</text:p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  <text:p text:style-name="P323"/>
            <text:p text:style-name="P324"/>
            <text:p text:style-name="P325"/>
            <text:p text:style-name="P326"/>
            <text:p text:style-name="P327">(照片粘貼處)</text:p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<text:span text:style-name="T332">活動照片說明：</text:span></text:p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活動照片說明：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  <text:p text:style-name="P339"/>
            <text:p text:style-name="P340"/>
            <text:p text:style-name="P341"/>
            <text:p text:style-name="P342"/>
            <text:p text:style-name="P343">(照片粘貼處)</text:p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  <text:p text:style-name="P350"/>
            <text:p text:style-name="P351"/>
            <text:p text:style-name="P352"/>
            <text:p text:style-name="P353"/>
            <text:p text:style-name="P354">(照片粘貼處)</text:p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<text:span text:style-name="T362">活動照片說明：</text:span>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活動照片說明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66">※</text:span><text:span text:style-name="T367">推薦表電子檔請寄至承辦人</text:span><text:span text:style-name="T368">(</text:span><text:span text:style-name="T369">黃永助</text:span><text:span text:style-name="T370">)</text:span><text:span text:style-name="T371">信箱：</text:span><text:a xlink:href="mailto:juh@cc.ncue.edu.tw" office:target-frame-name="_top" xlink:show="replace"><text:span text:style-name="T372">juh@cc.ncue.edu.tw</text:span></text:a><text:span text:style-name="T3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name="P1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9">109.4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服 務 奉 獻 獎 學 金 推 薦 表                   申請日期：  年  月  日</dc:title>
    <dc:subject/>
    <meta:initial-creator>Lemel</meta:initial-creator>
    <dc:creator>admin</dc:creator>
    <meta:creation-date>2020-04-23T06:09:00Z</meta:creation-date>
    <dc:date>2020-04-23T06:54:00Z</dc:date>
    <meta:print-date>2017-09-30T02:5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7" meta:character-count="1454" meta:row-count="10" meta:non-whitespace-character-count="1239"/>
  </office:meta>
</office:document-meta>
</file>