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4083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4604in" style:use-optimal-column-width="false"/>
    </style:style>
    <style:style style:name="TableColumn29" style:family="table-column">
      <style:table-column-properties style:column-width="0.0125in" style:use-optimal-column-width="false"/>
    </style:style>
    <style:style style:name="Table20" style:family="table">
      <style:table-properties style:width="10in" fo:margin-left="0.325in" table:align="left"/>
    </style:style>
    <style:style style:name="TableRow30" style:family="table-row">
      <style:table-row-properties style:min-row-height="0.47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47" style:family="table-row">
      <style:table-row-properties style:min-row-height="0.479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64" style:family="table-row">
      <style:table-row-properties style:min-row-height="0.363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fo:line-heigh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8" style:family="table-row">
      <style:table-row-properties style:min-row-height="0.811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fo:line-height="0.3472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fo:line-height="0.3472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20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" style:parent-style-name="內文" style:family="paragraph">
      <style:paragraph-properties style:punctuation-wrap="simple" style:text-autospace="none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center" fo:line-height="0.3472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1.736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style:line-height-at-leas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51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fo:text-indent="0.58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P181" style:parent-style-name="內文" style:family="paragraph">
      <style:paragraph-properties style:punctuation-wrap="simple" style:text-autospace="none" fo:line-height="0.347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0.5173in"/>
    </style:style>
    <style:style style:name="TableColumn185" style:family="table-column">
      <style:table-column-properties style:column-width="1.5576in"/>
    </style:style>
    <style:style style:name="TableColumn186" style:family="table-column">
      <style:table-column-properties style:column-width="0.75in"/>
    </style:style>
    <style:style style:name="TableColumn187" style:family="table-column">
      <style:table-column-properties style:column-width="3.125in"/>
    </style:style>
    <style:style style:name="TableColumn188" style:family="table-column">
      <style:table-column-properties style:column-width="1.3638in"/>
    </style:style>
    <style:style style:name="TableColumn189" style:family="table-column">
      <style:table-column-properties style:column-width="0.5111in"/>
    </style:style>
    <style:style style:name="TableColumn190" style:family="table-column">
      <style:table-column-properties style:column-width="1in"/>
    </style:style>
    <style:style style:name="TableColumn191" style:family="table-column">
      <style:table-column-properties style:column-width="1.5in"/>
    </style:style>
    <style:style style:name="Table183" style:family="table">
      <style:table-properties style:width="10.32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 fo:text-indent="1in"/>
    </style:style>
    <style:style style:name="T19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/>
      <style:text-properties style:font-name="標楷體" style:font-name-asian="標楷體" fo:letter-spacing="-0.005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61" style:parent-style-name="內文" style:family="paragraph">
      <style:paragraph-properties style:punctuation-wrap="simple" style:text-autospace="none" fo:line-height="0.3472in"/>
    </style:style>
    <style:style style:name="T362" style:parent-style-name="預設段落字型" style:family="text">
      <style:text-properties style:font-name="新細明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超連結" style:family="text">
      <style:text-properties style:font-name="標楷體" style:font-name-asian="標楷體" fo:color="#FF0000" style:text-underline-type="none"/>
    </style:style>
    <style:style style:name="T367" style:parent-style-name="超連結" style:family="text">
      <style:text-properties style:font-name="標楷體" style:font-name-asian="標楷體" fo:color="#FF0000" fo:letter-spacing="0.0138in" style:text-underline-type="none"/>
    </style:style>
    <style:style style:name="T368" style:parent-style-name="超連結" style:family="text">
      <style:text-properties style:font-name="標楷體" style:font-name-asian="標楷體" fo:color="#FF0000" style:text-underline-type="none"/>
    </style:style>
    <style:style style:name="T369" style:parent-style-name="超連結" style:family="text">
      <style:text-properties style:font-name="標楷體" style:font-name-asian="標楷體" fo:color="#FF0000" fo:letter-spacing="0.0138in" style:text-underline-type="none"/>
    </style:style>
    <style:style style:name="T370" style:parent-style-name="超連結" style:family="text">
      <style:text-properties style:font-name="標楷體" style:font-name-asian="標楷體" fo:color="#FF0000" fo:letter-spacing="0.0138in" style:text-underline-type="none"/>
    </style:style>
    <style:style style:name="T371" style:parent-style-name="預設段落字型" style:family="text">
      <style:text-properties style:font-name="標楷體" style:font-name-asian="標楷體" fo:color="#FF0000" fo:letter-spacing="0.0138in"/>
    </style:style>
    <style:style style:name="TableColumn373" style:family="table-column">
      <style:table-column-properties style:column-width="5.1763in"/>
    </style:style>
    <style:style style:name="TableColumn374" style:family="table-column">
      <style:table-column-properties style:column-width="5.177in"/>
    </style:style>
    <style:style style:name="Table372" style:family="table">
      <style:table-properties style:width="10.3534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text-autospace="none" fo:text-align="center"/>
    </style:style>
    <style:style style:name="T37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383" style:family="table-row">
      <style:table-row-properties style:min-row-height="2.634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style:text-autospace="none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2.581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text-autospace="none"/>
    </style:style>
    <style:style style:name="TableRow402" style:family="table-row">
      <style:table-row-properties style:min-row-height="0.367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text-autospace="none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text-autospace="none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punctuation-wrap="simple" style:text-autospace="none" fo:line-height="0.3472in"/>
    </style:style>
    <style:style style:name="T410" style:parent-style-name="預設段落字型" style:family="text">
      <style:text-properties style:font-name="新細明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 fo:letter-spacing="0.0138in"/>
    </style:style>
    <style:style style:name="T423" style:parent-style-name="預設段落字型" style:family="text">
      <style:text-properties style:font-name="標楷體" style:font-name-asian="標楷體" fo:color="#FF0000" fo:letter-spacing="0.0138in"/>
    </style:style>
    <style:style style:name="T424" style:parent-style-name="預設段落字型" style:family="text">
      <style:text-properties style:font-name="標楷體" style:font-name-asian="標楷體" fo:color="#000000" fo:letter-spacing="0.0138in"/>
    </style:style>
  </office:automatic-styles>
  <office:body>
    <office:text text:use-soft-page-breaks="true">
      <text:p text:style-name="P1"><text:span text:style-name="T5">國立彰化師範大學代辦</text:span><text:span text:style-name="T6">楊宗緯先生</text:span><text:span text:style-name="T7">志工服務</text:span><text:span text:style-name="T8">獎學金申請</text:span><text:span text:style-name="T9">表</text:span><text:span text:style-name="T10"><text:s/></text:span><text:span text:style-name="T11"><text:s/></text:span><text:span text:style-name="T12"><text:s text:c="3"/></text:span><text:span text:style-name="T13">申請日期<text:s/></text:span><text:span text:style-name="T14"><text:s/></text:span><text:span text:style-name="T15"><text:s text:c="2"/>年 <text:s/></text:span><text:span text:style-name="T16"><text:s/></text:span><text:span text:style-name="T17"><text:s/>月<text:s/></text:span><text:span text:style-name="T18"><text:s/></text:span><text:span text:style-name="T19">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</table:table-cell>
          <table:table-cell table:style-name="TableCell33">
            <text:p text:style-name="P34"/>
          </table:table-cell>
          <table:table-cell table:style-name="TableCell35">
            <text:p text:style-name="P36">系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手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郵局局號</text:p>
          </table:table-cell>
          <table:table-cell table:style-name="TableCell50">
            <text:p text:style-name="P51"/>
          </table:table-cell>
          <table:table-cell table:style-name="TableCell52">
            <text:p text:style-name="P53">郵局帳號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組<text:s text:c="4"/>別</text:p>
          </table:table-cell>
          <table:table-cell table:style-name="TableCell67" table:number-columns-spanned="8">
            <text:p text:style-name="P68"><text:span text:style-name="T69">□</text:span><text:span text:style-name="T70">心理輔導與諮商志工組 <text:s text:c="4"/></text:span><text:span text:style-name="T71">□</text:span><text:span text:style-name="T72">扶助同志</text:span><text:span text:style-name="T73">/</text:span><text:span text:style-name="T74">弱勢社團組織及人員組</text:span><text:span text:style-name="T75"><text:s text:c="2"/></text:span><text:span text:style-name="T76"><text:s/></text:span><text:span text:style-name="T77">◎請依志工服務內容擇1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證明文件</text:p>
          </table:table-cell>
          <table:table-cell table:style-name="TableCell81" table:number-columns-spanned="8">
            <text:p text:style-name="P82"><text:span text:style-name="T83">□</text:span><text:span text:style-name="T84">前一學期成績單</text:span><text:span text:style-name="T85"><text:s/></text:span><text:span text:style-name="T86"><text:s text:c="7"/></text:span><text:span text:style-name="T87"><text:s/></text:span><text:span text:style-name="T88">□本校師長推薦函</text:span></text:p>
            <text:p text:style-name="P89"><text:span text:style-name="T90">□</text:span><text:span text:style-name="T91">志工服務相關證明（格式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切結事項</text:p>
          </table:table-cell>
          <table:table-cell table:style-name="TableCell95" table:number-columns-spanned="8">
            <text:p text:style-name="P96"><text:span text:style-name="T97">1.</text:span><text:span text:style-name="T98">□</text:span><text:span text:style-name="T99">檢附</text:span><text:span text:style-name="T100">之時數</text:span><text:span text:style-name="T101">資料</text:span><text:span text:style-name="T102">無</text:span><text:span text:style-name="T103">課程要求之相關志工服務時數。</text:span><text:span text:style-name="T104"><text:s/></text:span><text:span text:style-name="T105"><text:s text:c="8"/></text:span><text:span text:style-name="T106">系所證明</text:span><text:span text:style-name="T107">簽章</text:span><text:span text:style-name="T108">：</text:span></text:p>
            <text:p text:style-name="P109"><text:span text:style-name="T110">2.</text:span><text:span text:style-name="T111">□</text:span><text:span text:style-name="T112">本人未領取本校服務奉獻獎學金，且檢附資料與證明無偽造虛假之情事。</text:span></text:p>
            <text:p text:style-name="P113"><text:span text:style-name="T114"><text:s/></text:span><text:span text:style-name="T115"><text:s text:c="20"/></text:span><text:span text:style-name="T116">申請人</text:span><text:span text:style-name="T117">簽章</text:span><text:span text:style-name="T118">及日期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注意事項</text:p>
          </table:table-cell>
          <table:table-cell table:style-name="TableCell123" table:number-columns-spanned="8">
            <text:p text:style-name="P124"><text:span text:style-name="T125">1.</text:span><text:span text:style-name="T126">應課程要求之相關志工服務時數，</text:span><text:span text:style-name="T127">不</text:span><text:span text:style-name="T128">予列計。</text:span></text:p>
            <text:p text:style-name="P129">2.時數（佐證資料）採計起迄日期：</text:p>
            <text:p text:style-name="P130"><text:span text:style-name="T131">（</text:span><text:span text:style-name="T132">1</text:span><text:span text:style-name="T133">）</text:span><text:span text:style-name="T134">上</text:span><text:span text:style-name="T135">學期</text:span><text:span text:style-name="T136">申請</text:span><text:span text:style-name="T137">之</text:span><text:span text:style-name="T138">佐證資料</text:span><text:span text:style-name="T139">時間為</text:span><text:span text:style-name="T140">1</text:span><text:span text:style-name="T141">月</text:span><text:span text:style-name="T142">1</text:span><text:span text:style-name="T143">日至6月</text:span><text:span text:style-name="T144">31</text:span><text:span text:style-name="T145">日</text:span><text:span text:style-name="T146">。</text:span></text:p>
            <text:p text:style-name="P147"><text:span text:style-name="T148">（</text:span><text:span text:style-name="T149">2</text:span><text:span text:style-name="T150">）</text:span><text:span text:style-name="T151">下學期</text:span><text:span text:style-name="T152">申請</text:span><text:span text:style-name="T153">之</text:span><text:span text:style-name="T154">佐證資料</text:span><text:span text:style-name="T155">時間為</text:span><text:span text:style-name="T156">7</text:span><text:span text:style-name="T157">月</text:span><text:span text:style-name="T158">1</text:span><text:span text:style-name="T159">日至</text:span><text:span text:style-name="T160">12</text:span><text:span text:style-name="T161">月</text:span><text:span text:style-name="T162">31</text:span><text:span text:style-name="T163">日</text:span><text:span text:style-name="T164">。</text:span></text:p>
            <text:p text:style-name="P165">3.服務時間證明，如有跨越上學期，由承辦單位依比例換算。</text:p>
            <text:p text:style-name="P166">4.請檢附服務時數相關證明(證書、感謝狀、志工服務時數統計登錄表等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審核結果</text:p>
          </table:table-cell>
          <table:table-cell table:style-name="TableCell170" table:number-columns-spanned="8">
            <text:p text:style-name="P171">□資格符合，排名第<text:s text:c="2"/><text:s text:c="2"/>名。<text:s text:c="7"/>□資格不符合。<text:s text:c="2"/><text:s/><text:s/><text:s text:c="3"/>承辦人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備註：</text:span><text:span text:style-name="T174">申請期間</text:span><text:span text:style-name="T175">：</text:span><text:span text:style-name="T176">每學期開學後第</text:span><text:span text:style-name="T177">1</text:span><text:span text:style-name="T178">-</text:span><text:span text:style-name="T179">4</text:span><text:span text:style-name="T180">週</text:span></text:p>
      <text:soft-page-break/>
      <text:p text:style-name="P181"><text:span text:style-name="T182">附件一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8">
            <text:p text:style-name="P194"><text:span text:style-name="T195">申請</text:span><text:span text:style-name="T196">楊宗緯先生志工服務獎學金</text:span><text:span text:style-name="T197"><text:s/></text:span><text:span text:style-name="T198"><text:s/>志工服務資料</text:span><text:span text:style-name="T199">（</text:span><text:span text:style-name="T200">參考</text:span><text:span text:style-name="T201">範例</text:span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項次</text:p>
          </table:table-cell>
          <table:table-cell table:style-name="TableCell206">
            <text:p text:style-name="P207"><text:span text:style-name="T208">辦理單位</text:span></text:p>
          </table:table-cell>
          <table:table-cell table:style-name="TableCell209">
            <text:p text:style-name="P210">地點</text:p>
          </table:table-cell>
          <table:table-cell table:style-name="TableCell211">
            <text:p text:style-name="P212">活動名稱及內容摘要敘述（含對象）</text:p>
          </table:table-cell>
          <table:table-cell table:style-name="TableCell213">
            <text:p text:style-name="P214">活動期間</text:p>
          </table:table-cell>
          <table:table-cell table:style-name="TableCell215">
            <text:p text:style-name="P216"><text:span text:style-name="T217">時數</text:span></text:p>
          </table:table-cell>
          <table:table-cell table:style-name="TableCell218">
            <text:p text:style-name="P219">擔任職務</text:p>
          </table:table-cell>
          <table:table-cell table:style-name="TableCell220">
            <text:p text:style-name="P221"><text:span text:style-name="T222">備考</text:span>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財團法人明會伊甸社會福利基金</text:p>
          </table:table-cell>
          <table:table-cell table:style-name="TableCell228">
            <text:p text:style-name="P229">印度</text:p>
          </table:table-cell>
          <table:table-cell table:style-name="TableCell230">
            <text:p text:style-name="P231">印度弱勢族群志工…..。</text:p>
          </table:table-cell>
          <table:table-cell table:style-name="TableCell232">
            <text:p text:style-name="P233">108年8月29日至9月11日共<text:s/><text:s text:c="3"/>小時</text:p>
          </table:table-cell>
          <table:table-cell table:style-name="TableCell234">
            <text:p text:style-name="P235">112</text:p>
          </table:table-cell>
          <table:table-cell table:style-name="TableCell236">
            <text:p text:style-name="P237">一般志工</text:p>
          </table:table-cell>
          <table:table-cell table:style-name="TableCell238">
            <text:p text:style-name="P239">弱勢社團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臺中高農</text:p>
          </table:table-cell>
          <table:table-cell table:style-name="TableCell245">
            <text:p text:style-name="P246">臺中市</text:p>
          </table:table-cell>
          <table:table-cell table:style-name="TableCell247">
            <text:p text:style-name="P248">100學年度特殊教育入班宣導活動</text:p>
          </table:table-cell>
          <table:table-cell table:style-name="TableCell249">
            <text:p text:style-name="P250">108年11月16日止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一般志工</text:p>
          </table:table-cell>
          <table:table-cell table:style-name="TableCell255">
            <text:p text:style-name="P256">弱勢社團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社團法人臺南縣私立長泰教養院</text:p>
          </table:table-cell>
          <table:table-cell table:style-name="TableCell262">
            <text:p text:style-name="P263">臺南縣</text:p>
          </table:table-cell>
          <table:table-cell table:style-name="TableCell264">
            <text:p text:style-name="P265">身心障礙老人…….志工。</text:p>
          </table:table-cell>
          <table:table-cell table:style-name="TableCell266">
            <text:p text:style-name="P267">108年8月1日至101年1月15日共<text:s/><text:s/>小時</text:p>
          </table:table-cell>
          <table:table-cell table:style-name="TableCell268">
            <text:p text:style-name="P269">64</text:p>
          </table:table-cell>
          <table:table-cell table:style-name="TableCell270">
            <text:p text:style-name="P271">一般志工</text:p>
          </table:table-cell>
          <table:table-cell table:style-name="TableCell272">
            <text:p text:style-name="P273">弱勢社團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財團法人臺灣海星少年關懷協會</text:p>
          </table:table-cell>
          <table:table-cell table:style-name="TableCell279">
            <text:p text:style-name="P280">彰化縣</text:p>
          </table:table-cell>
          <table:table-cell table:style-name="TableCell281">
            <text:p text:style-name="P282">協會各項輔導與教育活動（彰安國中認輔、與認輔個案打掃、龍眼林協助帶領國小生爬數、在二水帶領保護管束學生進行體驗教育、彰師大帶領國中生進行體驗教育」）志工</text:p>
          </table:table-cell>
          <table:table-cell table:style-name="TableCell283">
            <text:p text:style-name="P284">108年8月1日至101年1月31日止共225小時</text:p>
          </table:table-cell>
          <table:table-cell table:style-name="TableCell285">
            <text:p text:style-name="P286"><text:span text:style-name="T287">47</text:span></text:p>
          </table:table-cell>
          <table:table-cell table:style-name="TableCell288">
            <text:p text:style-name="P289">活動長</text:p>
          </table:table-cell>
          <table:table-cell table:style-name="TableCell290">
            <text:p text:style-name="P291">弱勢社團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社團法人台灣露德協會「彩虹天堂中區同志健康文化中心</text:p>
          </table:table-cell>
          <table:table-cell table:style-name="TableCell297">
            <text:p text:style-name="P298">台中市</text:p>
          </table:table-cell>
          <table:table-cell table:style-name="TableCell299">
            <text:p text:style-name="P300">推行「大台中性別政策監督聯盟問卷」，………。</text:p>
          </table:table-cell>
          <table:table-cell table:style-name="TableCell301">
            <text:p text:style-name="P302">108年10月-11月共225小時</text:p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>文宣組長</text:p>
          </table:table-cell>
          <table:table-cell table:style-name="TableCell307">
            <text:p text:style-name="P308">扶助同志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本校學務處課指組</text:p>
          </table:table-cell>
          <table:table-cell table:style-name="TableCell314">
            <text:p text:style-name="P315">馬來西亞</text:p>
          </table:table-cell>
          <table:table-cell table:style-name="TableCell316">
            <text:p text:style-name="P317">擔任「彰開雙手擁抱馬來西亞」海外國際志工，….於○○學校...。</text:p>
          </table:table-cell>
          <table:table-cell table:style-name="TableCell318">
            <text:p text:style-name="P319">108年7月2日至7月21日共225小時</text:p>
          </table:table-cell>
          <table:table-cell table:style-name="TableCell320">
            <text:p text:style-name="P321">225</text:p>
          </table:table-cell>
          <table:table-cell table:style-name="TableCell322">
            <text:p text:style-name="P323">總召</text:p>
          </table:table-cell>
          <table:table-cell table:style-name="TableCell324">
            <text:p text:style-name="P325">弱勢社團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彰化基督教醫院</text:p>
          </table:table-cell>
          <table:table-cell table:style-name="TableCell331">
            <text:p text:style-name="P332">彰化市</text:p>
          </table:table-cell>
          <table:table-cell table:style-name="TableCell333">
            <text:p text:style-name="P334">社會工作部…..志工。</text:p>
          </table:table-cell>
          <table:table-cell table:style-name="TableCell335">
            <text:p text:style-name="P336">107年8月1日至108年1月31日共225小時</text:p>
          </table:table-cell>
          <table:table-cell table:style-name="TableCell337">
            <text:p text:style-name="P338"><text:span text:style-name="T339">98.5</text:span></text:p>
          </table:table-cell>
          <table:table-cell table:style-name="TableCell340">
            <text:p text:style-name="P341">一般志工</text:p>
          </table:table-cell>
          <table:table-cell table:style-name="TableCell342">
            <text:p text:style-name="P343">心理輔導與諮商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私立精城中學</text:p>
          </table:table-cell>
          <table:table-cell table:style-name="TableCell349">
            <text:p text:style-name="P350">彰化市</text:p>
          </table:table-cell>
          <table:table-cell table:style-name="TableCell351">
            <text:p text:style-name="P352">擔任…..輔導諮商義工。</text:p>
          </table:table-cell>
          <table:table-cell table:style-name="TableCell353">
            <text:p text:style-name="P354">107年8月1日至108年1月15日共225小時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一般志工</text:p>
          </table:table-cell>
          <table:table-cell table:style-name="TableCell359">
            <text:p text:style-name="P360">心理輔導與諮商</text:p>
          </table:table-cell>
        </table:table-row>
      </table:table>
      <text:p text:style-name="P361"><text:span text:style-name="T362">★</text:span><text:span text:style-name="T363">本表電子檔(</text:span><text:span text:style-name="T364">word</text:span><text:span text:style-name="T365">)</text:span><text:a xlink:href="mailto:請另傳承辦人(黃永助)電子信箱:%20juh@cc.ncue.edu.tw" office:target-frame-name="_top" xlink:show="replace"><text:span text:style-name="T366">請另</text:span><text:span text:style-name="T367">傳</text:span><text:span text:style-name="T368">承辦人(黃永助)電子信箱:<text:s/></text:span><text:span text:style-name="T369">juh</text:span><text:span text:style-name="T370">@cc.ncue.edu.tw</text:span></text:a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soft-page-break/>
            <text:p text:style-name="P377"><text:span text:style-name="T378">申請</text:span><text:span text:style-name="T379">楊宗緯先生志工服務獎學金</text:span><text:span text:style-name="T380"><text:s/></text:span><text:span text:style-name="T381"><text:s/>志工服務資料</text:span><text:span text:style-name="T382">佐證相片</text:span>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說明：</text:span><text:span text:style-name="T392">財團法人明會伊甸社會福利基金活動情形</text:span><text:span text:style-name="T393">(例)</text:span></text:p>
          </table:table-cell>
          <table:table-cell table:style-name="TableCell394">
            <text:p text:style-name="P395"><text:span text:style-name="T396">說明：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說明：</text:span></text:p>
          </table:table-cell>
          <table:table-cell table:style-name="TableCell406">
            <text:p text:style-name="P407"><text:span text:style-name="T408">說明：</text:span></text:p>
          </table:table-cell>
        </table:table-row>
      </table:table>
      <text:p text:style-name="P409"><text:span text:style-name="T410">★</text:span><text:span text:style-name="T411">為</text:span><text:span text:style-name="T412">節省紙張，</text:span><text:span text:style-name="T413">相關志工服務證書及本表可至生輔組掃描</text:span><text:span text:style-name="T414">，</text:span><text:span text:style-name="T415">或以</text:span><text:span text:style-name="T416">電子檔請</text:span><text:span text:style-name="T417">寄</text:span><text:span text:style-name="T418">承辦人</text:span><text:span text:style-name="T419">(黃永助)</text:span><text:span text:style-name="T420">電子信箱<text:s/></text:span><text:span text:style-name="T421"><text:s/></text:span><text:span text:style-name="T422">juh</text:span><text:span text:style-name="T423">@cc.ncue.edu.tw</text:span><text:span text:style-name="T4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09.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代辦「張錦特教授清寒優秀學生獎助學金」注意事項</dc:title>
    <dc:subject/>
    <meta:initial-creator>as-d355</meta:initial-creator>
    <dc:creator>admin</dc:creator>
    <meta:creation-date>2020-04-23T02:52:00Z</meta:creation-date>
    <dc:date>2020-04-23T02:52:00Z</dc:date>
    <meta:print-date>2016-04-08T10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51" meta:row-count="11" meta:non-whitespace-character-count="1323"/>
  </office:meta>
</office:document-meta>
</file>