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120%" fo:margin-right="0.0152in">
        <style:tab-stops>
          <style:tab-stop style:type="left" style:position="0.375in"/>
          <style:tab-stop style:type="left" style:position="0.8944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style:snap-to-layout-grid="false" fo:text-align="center" fo:line-height="120%" fo:margin-right="0.0152in">
        <style:tab-stops>
          <style:tab-stop style:type="left" style:position="0.375in"/>
          <style:tab-stop style:type="left" style:position="0.8944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21" style:family="table-column">
      <style:table-column-properties style:column-width="0.9986in"/>
    </style:style>
    <style:style style:name="TableColumn22" style:family="table-column">
      <style:table-column-properties style:column-width="0.8819in"/>
    </style:style>
    <style:style style:name="TableColumn23" style:family="table-column">
      <style:table-column-properties style:column-width="0.7826in"/>
    </style:style>
    <style:style style:name="TableColumn24" style:family="table-column">
      <style:table-column-properties style:column-width="0.5875in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7097in"/>
    </style:style>
    <style:style style:name="TableColumn27" style:family="table-column">
      <style:table-column-properties style:column-width="0.8937in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0.7631in"/>
    </style:style>
    <style:style style:name="Table20" style:family="table">
      <style:table-properties style:width="6.8909in" fo:margin-left="0in" table:align="left"/>
    </style:style>
    <style:style style:name="TableRow30" style:family="table-row">
      <style:table-row-properties style:min-row-height="0.781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83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86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8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32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326in" fo:keep-together="always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749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38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500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6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list-style-name="LFO6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超連結" style:family="text">
      <style:text-properties fo:font-size="10pt" style:font-size-asian="10pt" style:font-size-complex="10pt"/>
    </style:style>
    <style:style style:name="T153" style:parent-style-name="超連結" style:family="text">
      <style:text-properties fo:font-size="10pt" style:font-size-asian="10pt" style:font-size-complex="10pt"/>
    </style:style>
    <style:style style:name="T154" style:parent-style-name="超連結" style:family="text">
      <style:text-properties fo:font-size="10pt" style:font-size-asian="10pt" style:font-size-complex="10pt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fo:color="#424242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</text:p>
      <text:p text:style-name="P2"><text:span text:style-name="T3">企業界</text:span><text:span text:style-name="T4">校友</text:span><text:span text:style-name="T5">鼓</text:span><text:span text:style-name="T6">勵</text:span><text:span text:style-name="T7">彰師附工學生勤學獎學金</text:span><text:span text:style-name="T8"><text:s/></text:span><text:span text:style-name="T9">申請表</text:span></text:p>
      <text:p text:style-name="P10"><text:span text:style-name="T11">※</text:span><text:span text:style-name="T12">請於</text:span><text:span text:style-name="T13">每學期開學</text:span><text:span text:style-name="T14">日起至</text:span><text:span text:style-name="T15">第</text:span><text:span text:style-name="T16">4</text:span><text:span text:style-name="T17">週週五</text:span><text:span text:style-name="T18">前送</text:span><text:span text:style-name="T19">生輔組申請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/>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><text:s text:c="7"/><text:s text:c="6"/><text:s text:c="3"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就讀學系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年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身分證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手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郵局帳號</text:p>
          </table:table-cell>
          <table:table-cell table:style-name="TableCell60" table:number-columns-spanned="8">
            <text:p text:style-name="P61"><text:span text:style-name="T62">局號： <text:s text:c="7"/></text:span><text:span text:style-name="T63"><text:s text:c="11"/></text:span><text:span text:style-name="T64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前一</text:span><text:span text:style-name="T69">學期</text:span></text:p>
            <text:p text:style-name="P70">成績</text:p>
          </table:table-cell>
          <table:table-cell table:style-name="TableCell71" table:number-rows-spanned="2">
            <text:p text:style-name="P72"><text:span text:style-name="T73">前一</text:span><text:span text:style-name="T74">學期</text:span></text:p>
            <text:p text:style-name="P75">學業成績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操行成績</text:p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學分數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班級</text:p>
            <text:p text:style-name="P88">人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班級</text:p>
            <text:p text:style-name="P101">排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繳交資料</text:p>
          </table:table-cell>
          <table:table-cell table:style-name="TableCell107" table:number-columns-spanned="8">
            <text:p text:style-name="P108">□彰師附工畢業證書影本或彰師附工同等學歷證明影本。</text:p>
            <text:p text:style-name="P109"><text:span text:style-name="T110">□</text:span><text:span text:style-name="T111">前一</text:span><text:span text:style-name="T112">學期</text:span><text:span text:style-name="T113">成績</text:span><text:span text:style-name="T114">單（含班級排名）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導師簽章</text:span>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切結事項</text:p>
          </table:table-cell>
          <table:table-cell table:style-name="TableCell124" table:number-columns-spanned="8">
            <text:list text:style-name="LFO6" text:continue-numbering="true">
              <text:list-item>
                <text:p text:style-name="P125"><text:span text:style-name="T126">本學期</text:span><text:span text:style-name="T127">領</text:span><text:span text:style-name="T128">有</text:span><text:span text:style-name="T129">「</text:span><text:span text:style-name="T130">企業界校友鼓勵彰師附工學生入學獎勵金</text:span><text:span text:style-name="T131">」</text:span><text:span text:style-name="T132">者，</text:span><text:span text:style-name="T133">不得重複申請</text:span><text:span text:style-name="T134">本獎學金。</text:span></text:p>
              </text:list-item>
              <text:list-item>
                <text:p text:style-name="P135">檢附資料確實無偽造虛假之情事。</text:p>
              </text:list-item>
            </text:list>
            <text:p text:style-name="P136"/>
            <text:p text:style-name="P137">申請人簽章及日期：<text:s text:c="10"/><text:s text:c="2"/><text:s/><text:s text:c="9"/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備註：</text:span><text:span text:style-name="T141">繳交申請表等文件前請上線填寫「申請校內</text:span><text:span text:style-name="T142">代辦</text:span><text:span text:style-name="T143">獎助學金</text:span><text:span text:style-name="T144"><text:s/></text:span><text:span text:style-name="T145">g</text:span><text:span text:style-name="T146">oogle</text:span><text:span text:style-name="T147">表</text:span><text:span text:style-name="T148">單</text:span><text:span text:style-name="T149">」（請</text:span><text:span text:style-name="T150">以Google Chrome 開啟，以免因相容性問題無法填寫）</text:span><text:span text:style-name="T151"><text:s/></text:span><text:a xlink:href="https://goo.gl/forms/Gm5v8dUk6Xq5Vgtw1" office:target-frame-name="_top" xlink:show="replace"><text:span text:style-name="T152">https://goo.gl/forms/Gm5v8dU</text:span><text:bookmark-start text:name="_Hlt493756251"/><text:bookmark-start text:name="_Hlt493756252"/><text:span text:style-name="T153">k</text:span><text:bookmark-end text:name="_Hlt493756251"/><text:bookmark-end text:name="_Hlt493756252"/><text:span text:style-name="T154">6Xq5Vgtw1</text:span></text:a></text:p>
      <text:p text:style-name="P155"><text:span text:style-name="T156"><text:s text:c="84"/></text:span><text:span text:style-name="T157">106.9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" style:font-name-asian="華康楷書體W7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校內各項獎學金申請書</dc:title>
    <dc:subject/>
    <meta:initial-creator>cku</meta:initial-creator>
    <dc:creator>何淑芬</dc:creator>
    <meta:creation-date>2017-09-21T11:58:00Z</meta:creation-date>
    <dc:date>2017-09-21T11:58:00Z</dc:date>
    <meta:print-date>2017-02-14T1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