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2in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0.2652in"/>
    </style:style>
    <style:style style:name="TableColumn7" style:family="table-column">
      <style:table-column-properties style:column-width="0.8951in"/>
    </style:style>
    <style:style style:name="TableColumn8" style:family="table-column">
      <style:table-column-properties style:column-width="1.5909in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6298in"/>
    </style:style>
    <style:style style:name="TableColumn11" style:family="table-column">
      <style:table-column-properties style:column-width="1.2937in"/>
    </style:style>
    <style:style style:name="TableColumn12" style:family="table-column">
      <style:table-column-properties style:column-width="1.5916in"/>
    </style:style>
    <style:style style:name="Table1" style:family="table" style:master-page-name="MP0">
      <style:table-properties style:width="10.1444in" fo:margin-left="0.075in" table:align="left"/>
    </style:style>
    <style:style style:name="TableRow13" style:family="table-row">
      <style:table-row-properties style:min-row-height="0.4222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222in" fo:margin-left="4.0291in" fo:text-indent="-4.02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row-height="0.3944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style:font-name="標楷體" style:font-name-asian="標楷體" fo:letter-spacing="0.0833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9" style:family="table-row">
      <style:table-row-properties style:row-height="0.3944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style:font-name="標楷體" style:font-name-asian="標楷體" fo:letter-spacing="0.0833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4" style:family="table-row">
      <style:table-row-properties style:row-height="0.3548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3548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row-height="0.354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548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486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625in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55" style:family="table-row">
      <style:table-row-properties style:min-row-height="0.362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71" style:family="table-row">
      <style:table-row-properties style:min-row-height="0.3625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84" style:family="table-row">
      <style:table-row-properties style:min-row-height="0.362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96" style:family="table-row">
      <style:table-row-properties style:min-row-height="0.362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12" style:family="table-row">
      <style:table-row-properties style:min-row-height="0.5743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548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548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頁尾" style:family="paragraph">
      <style:paragraph-properties fo:margin-r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超連結" style:family="text">
      <style:text-properties style:font-name="標楷體" style:font-name-asian="標楷體" fo:font-weight="bold" style:font-weight-asian="bold"/>
    </style:style>
    <style:style style:name="T256" style:parent-style-name="超連結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頁尾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<text:s text:c="7"/></text:span><text:span text:style-name="T18">學年度</text:span><text:span text:style-name="T19"><text:s text:c="2"/></text:span><text:span text:style-name="T20">國立彰化師範大學</text:span><text:span text:style-name="T21"><text:s text:c="2"/></text:span><text:span text:style-name="T22">服務奉獻獎學金</text:span><text:span text:style-name="T23"><text:s/></text:span><text:span text:style-name="T24">推薦表</text:span><text:span text:style-name="T25">(</text:span><text:span text:style-name="T26">社團幹部組</text:span><text:span text:style-name="T27">)</text:span>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申請人姓</text:span><text:span text:style-name="T32">名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系級</text:p>
          </table:table-cell>
          <table:table-cell table:style-name="TableCell37" table:number-columns-spanned="5">
            <text:p text:style-name="P38"><text:s text:c="21"/>系(所) <text:s text:c="8"/>年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身分證字</text:span><text:span text:style-name="T43">號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前<text:s/>一<text:s/>學<text:s/>年<text:s/>擔<text:s/>任<text:s/>職<text:s/>務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前</text:span><text:span text:style-name="T60"><text:s/></text:span><text:span text:style-name="T61">一</text:span><text:span text:style-name="T62"><text:s/></text:span><text:span text:style-name="T63">學</text:span><text:span text:style-name="T64"><text:s/></text:span><text:span text:style-name="T65">年</text:span><text:span text:style-name="T66"><text:s/></text:span><text:span text:style-name="T67">成</text:span><text:span text:style-name="T68"><text:s/></text:span><text:span text:style-name="T69">績</text:span><text:span text:style-name="T70"><text:s/></text:span><text:span text:style-name="T71">單</text:span></text:p>
          </table:table-cell>
          <table:covered-table-cell/>
          <table:table-cell table:style-name="TableCell72" table:number-columns-spanned="4">
            <text:p text:style-name="P73">繳交證明文件（請勾選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社團名稱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學業成績</text:p>
          </table:table-cell>
          <table:table-cell table:style-name="TableCell81">
            <text:p text:style-name="P82"/>
          </table:table-cell>
          <table:table-cell table:style-name="TableCell83" table:number-columns-spanned="4" table:number-rows-spanned="2">
            <text:p text:style-name="P84"><text:span text:style-name="T85">1.□</text:span><text:span text:style-name="T86">前一學年成績單（</text:span><text:span text:style-name="T87">必附</text:span><text:span text:style-name="T88">）</text:span></text:p>
            <text:p text:style-name="P89"><text:span text:style-name="T90">2.</text:span><text:span text:style-name="T91">□</text:span><text:span text:style-name="T92">前一學年社團幹部證書影本（</text:span><text:span text:style-name="T93">必附</text:span><text:span text:style-name="T94">）（申請資格請詳閱法規）</text:span></text:p>
            <text:p text:style-name="P95">3.□得獎證明函<text:s/></text:p>
            <text:p text:style-name="P96"><text:span text:style-name="T97">4.□</text:span><text:span text:style-name="T98">指導老師推薦函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幹部職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操行成績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匯款金融機構資料（限申請人同名帳戶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郵局局號<text:s text:c="17"/>帳號<text:s text:c="18"/>（非郵局請加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前<text:s text:c="2"/>一<text:s text:c="2"/>學<text:s text:c="2"/>年<text:s text:c="2"/>服<text:s text:c="2"/>務<text:s text:c="2"/>事<text:s text:c="2"/>蹟（服務期間自去年8月1日至今年7月31日；欄位如有不足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項次</text:p>
          </table:table-cell>
          <table:table-cell table:style-name="TableCell120" table:number-columns-spanned="9">
            <text:p text:style-name="P121"><text:span text:style-name="T122">推薦事蹟</text:span><text:span text:style-name="T123">(</text:span><text:span text:style-name="T124">依</text:span><text:span text:style-name="T125">學年</text:span><text:span text:style-name="T126">時間序</text:span><text:span text:style-name="T127">、活動內容</text:span><text:span text:style-name="T128">、</text:span><text:span text:style-name="T129">擔任職務</text:span><text:span text:style-name="T130">、</text:span><text:span text:style-name="T131">成效</text:span><text:span text:style-name="T132">)，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指導單位證明核章</text:p>
          </table:table-cell>
        </table:table-row>
        <table:table-row table:style-name="TableRow135">
          <table:table-cell table:style-name="TableCell136" table:number-rows-spanned="2">
            <text:p text:style-name="P137">活動內容</text:p>
          </table:table-cell>
          <table:table-cell table:style-name="TableCell138" table:number-columns-spanned="9">
            <text:p text:style-name="內文"><text:span text:style-name="T139"><text:s/></text:span><text:span text:style-name="T140"><text:s text:c="3"/></text:span><text:span text:style-name="T141">年</text:span><text:span text:style-name="T142">8</text:span><text:span text:style-name="T143">月1日</text:span><text:span text:style-name="T144">X</text:span><text:span text:style-name="T145">X</text:span><text:span text:style-name="T146">暑期</text:span><text:span text:style-name="T147">X</text:span><text:span text:style-name="T148">X</text:span><text:span text:style-name="T149">服務隊幹部訓練，</text:span><text:span text:style-name="T150">擔任總召</text:span><text:span text:style-name="T151">，計完成30人訓練</text:span><text:span text:style-name="T152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(課指組核章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內文"><text:span text:style-name="T158"><text:s/></text:span><text:span text:style-name="T159"><text:s text:c="3"/></text:span><text:span text:style-name="T160">年</text:span><text:span text:style-name="T161">10月22日</text:span><text:span text:style-name="T162">5</text:span><text:span text:style-name="T163">0</text:span><text:span text:style-name="T164">週年校慶園遊會機車比慢大賽，</text:span><text:span text:style-name="T165">擔任總召</text:span><text:span text:style-name="T166">，參賽人數30人</text:span><text:span text:style-name="T167">。</text:span><text:span text:style-name="T168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(課指組核章)</text:p>
          </table:table-cell>
        </table:table-row>
        <table:table-row table:style-name="TableRow171">
          <table:table-cell table:style-name="TableCell172" table:number-rows-spanned="3">
            <text:p text:style-name="P173">得獎事蹟</text:p>
          </table:table-cell>
          <table:table-cell table:style-name="TableCell174" table:number-columns-spanned="9">
            <text:p text:style-name="內文"><text:span text:style-name="T175"><text:s text:c="4"/></text:span><text:span text:style-name="T176">年全國大專院學生社團評選暨觀摩活動</text:span><text:span text:style-name="T177">-</text:span><text:span text:style-name="T178">績優</text:span><text:span text:style-name="T179">(</text:span><text:span text:style-name="T180">範例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(課指組核章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內文"><text:span text:style-name="T187"><text:s text:c="4"/></text:span><text:span text:style-name="T188">年度彰雲嘉大學院校聯盟社團成果聯展</text:span><text:span text:style-name="T189">-</text:span><text:span text:style-name="T190">特優</text:span><text:span text:style-name="T191">(</text:span><text:span text:style-name="T192">範例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課指組核章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內文"><text:span text:style-name="T199"><text:s text:c="4"/></text:span><text:span text:style-name="T200">學年度學生社團評鑑</text:span><text:span text:style-name="T201">-</text:span><text:span text:style-name="T202">服務性社團組</text:span><text:span text:style-name="T203"><text:s/></text:span><text:span text:style-name="T204">第</text:span><text:span text:style-name="T205">1</text:span><text:span text:style-name="T206">名</text:span><text:span text:style-name="T207">(</text:span><text:span text:style-name="T208">範例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(課指組核章)</text:p>
          </table:table-cell>
        </table:table-row>
        <table:table-row table:style-name="TableRow212">
          <table:table-cell table:style-name="TableCell213" table:number-columns-spanned="11">
            <text:p text:style-name="P214"><text:span text:style-name="T215">切</text:span><text:span text:style-name="T216"><text:s/></text:span><text:span text:style-name="T217">結</text:span><text:span text:style-name="T218"><text:s/></text:span><text:span text:style-name="T219">事</text:span><text:span text:style-name="T220"><text:s/></text:span><text:span text:style-name="T221">項</text:span><text:span text:style-name="T222">：本人</text:span><text:span text:style-name="T223">同一服務事蹟，未領取本校預算支應之獎學金</text:span><text:span text:style-name="T224">，且檢附資料與證明無虛偽造假情事。</text:span></text:p>
            <text:p text:style-name="內文"><text:span text:style-name="T225"><text:s text:c="76"/></text:span><text:span text:style-name="T226">申請人簽章及日期</text:span><text:span text:style-name="T227">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指<text:s text:c="2"/>導<text:s text:c="2"/>老<text:s text:c="2"/>師<text:s text:c="2"/>核<text:s text:c="2"/>章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承<text:s text:c="2"/>辦<text:s text:c="2"/>單<text:s text:c="2"/>位<text:s text:c="2"/>核<text:s text:c="2"/>章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□符合</text:p>
            <text:p text:style-name="P243">□不符合</text:p>
          </table:table-cell>
          <table:covered-table-cell/>
          <table:covered-table-cell/>
        </table:table-row>
      </table:table>
      <text:p text:style-name="P244"><text:span text:style-name="T245">※</text:span><text:span text:style-name="T246">推薦表電子檔</text:span><text:span text:style-name="T247">(</text:span><text:span text:style-name="T248">word</text:span><text:span text:style-name="T249">)</text:span><text:span text:style-name="T250">請寄至承辦人</text:span><text:span text:style-name="T251">(</text:span><text:span text:style-name="T252">黃永助</text:span><text:span text:style-name="T253">)</text:span><text:span text:style-name="T254">信箱：</text:span><text:a xlink:href="mailto:juh@cc.ncue.edu.tw" office:target-frame-name="_top" xlink:show="replace"><text:span text:style-name="T255">juh</text:span><text:span text:style-name="T256">@cc.ncue.edu.tw</text:span></text:a><text:span text:style-name="T257"><text:s text:c="63"/></text:span><text:s/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11.11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黃永助</dc:creator>
    <meta:creation-date>2020-04-23T06:11:00Z</meta:creation-date>
    <dc:date>2022-11-04T03:42:00Z</dc:date>
    <meta:print-date>2017-09-30T02:52:00Z</meta:print-date>
    <meta:template xlink:href="Normal" xlink:type="simple"/>
    <meta:editing-cycles>7</meta:editing-cycles>
    <meta:editing-duration>PT5700S</meta:editing-duration>
    <meta:document-statistic meta:page-count="1" meta:paragraph-count="2" meta:word-count="162" meta:character-count="1084" meta:row-count="7" meta:non-whitespace-character-count="924"/>
  </office:meta>
</office:document-meta>
</file>