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TT24o00" svg:font-family="TT24o00" style:font-family-generic="system"/>
    <style:font-face style:name="TT27o00" svg:font-family="TT27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24o00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TT24o00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/>
      <style:text-properties style:font-name="標楷體" style:font-name-asian="標楷體" style:font-name-complex="TT24o00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text-autospace="none" style:snap-to-layout-grid="false" style:line-height-at-leas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P11" style:parent-style-name="內文" style:family="paragraph">
      <style:paragraph-properties style:text-autospace="none" style:snap-to-layout-grid="false" style:line-height-at-least="0.3333in"/>
      <style:text-properties style:font-name="標楷體" style:font-name-asian="標楷體" style:font-name-complex="TT27o00" style:letter-kerning="false" style:font-size-complex="12pt"/>
    </style:style>
    <style:style style:name="P12" style:parent-style-name="內文" style:family="paragraph">
      <style:paragraph-properties style:text-autospace="none" style:snap-to-layout-grid="false" style:line-height-at-least="0.3333in"/>
    </style:style>
    <style:style style:name="T13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text-autospace="none" style:snap-to-layout-grid="false" style:line-height-at-least="0.3333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text-autospace="none" style:snap-to-layout-grid="false" style:line-height-at-least="0.3333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TT27o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top="0.0375in" style:line-height-at-leas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margin-top="0.0375in" style:line-height-at-least="0.333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top="0.0375in" style:line-height-at-leas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 fo:margin-top="0.0375in" style:line-height-at-least="0.333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375in" style:line-height-at-leas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43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44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45" style:parent-style-name="Default" style:family="paragraph">
      <style:paragraph-properties style:snap-to-layout-grid="false" style:line-height-at-least="0.3333in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P50" style:parent-style-name="Default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P53" style:parent-style-name="Default" style:family="paragraph">
      <style:paragraph-properties style:snap-to-layout-grid="false" style:line-height-at-least="0.3333in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0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61" style:parent-style-name="Default" style:family="paragraph">
      <style:paragraph-properties style:snap-to-layout-grid="false" style:line-height-at-least="0.3333in"/>
    </style:style>
    <style:style style:name="T62" style:parent-style-name="預設段落字型" style:family="text">
      <style:text-properties style:font-name="標楷體" style:font-name-asian="標楷體" style:font-name-complex="TT27o00" style:use-window-font-color="true"/>
    </style:style>
    <style:style style:name="T63" style:parent-style-name="預設段落字型" style:family="text">
      <style:text-properties style:font-name="標楷體" style:font-name-asian="標楷體" style:font-name-complex="TT27o00" style:use-window-font-color="true"/>
    </style:style>
    <style:style style:name="T64" style:parent-style-name="預設段落字型" style:family="text">
      <style:text-properties style:font-name="標楷體" style:font-name-asian="標楷體" style:font-name-complex="TT27o00" style:use-window-font-color="true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6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67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68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69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70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71" style:parent-style-name="Default" style:family="paragraph">
      <style:paragraph-properties style:snap-to-layout-grid="false" style:line-height-at-least="0.3333in"/>
      <style:text-properties style:font-name="標楷體" style:font-name-asian="標楷體" style:font-name-complex="Times New Roman" style:use-window-font-color="true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1.1486in"/>
    </style:style>
    <style:style style:name="TableColumn79" style:family="table-column">
      <style:table-column-properties style:column-width="1.459in"/>
    </style:style>
    <style:style style:name="TableColumn80" style:family="table-column">
      <style:table-column-properties style:column-width="1.1666in"/>
    </style:style>
    <style:style style:name="TableColumn81" style:family="table-column">
      <style:table-column-properties style:column-width="1.9729in"/>
    </style:style>
    <style:style style:name="Table77" style:family="table">
      <style:table-properties style:width="5.7472in" fo:margin-left="0in" table:align="center"/>
    </style:style>
    <style:style style:name="TableRow82" style:family="table-row">
      <style:table-row-properties style:min-row-height="0.5527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4673in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673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P127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P132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135" style:family="table-row">
      <style:table-row-properties style:min-row-height="0.7729in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style:font-name-complex="TT27o00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1.2131i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4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5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61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62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FFFF"/>
    </style:style>
    <style:style style:name="P163" style:parent-style-name="內文" style:family="paragraph">
      <style:paragraph-properties fo:widows="2" fo:orphans="2" fo:text-align="justify" fo:line-height="0.2777in"/>
    </style:style>
    <style:style style:name="T164" style:parent-style-name="預設段落字型" style:family="text">
      <style:text-properties style:font-name="標楷體" style:font-name-asian="標楷體" fo:color="#FFFFFF"/>
    </style:style>
    <style:style style:name="T165" style:parent-style-name="預設段落字型" style:family="text">
      <style:text-properties style:font-name-asian="標楷體" fo:color="#FFFFFF"/>
    </style:style>
    <style:style style:name="T166" style:parent-style-name="預設段落字型" style:family="text">
      <style:text-properties style:font-name-asian="標楷體" fo:color="#FFFFFF"/>
    </style:style>
    <style:style style:name="T167" style:parent-style-name="預設段落字型" style:family="text">
      <style:text-properties style:font-name-asian="標楷體" fo:color="#FFFFFF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letter-spacing="0.0138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letter-spacing="0.0138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<text:s/>學生菸害管理要點</text:p>
      <text:p text:style-name="P2">104年1月15日學生事務會議通過</text:p>
      <text:p text:style-name="P3">105年12月22日學生事務會議修訂通過</text:p>
      <text:p text:style-name="P4"><text:span text:style-name="T5">一、國立彰化師範大學（以下簡稱本校）</text:span><text:span text:style-name="T6">為落實無菸校園，並培養學生守法與</text:span></text:p>
      <text:p text:style-name="P7"><text:span text:style-name="T8"><text:s text:c="4"/></text:span><text:span text:style-name="T9">尊重他人之美德，</text:span><text:span text:style-name="T10">特訂定本要點。</text:span></text:p>
      <text:p text:style-name="P11">二、本要點適用本校學生。</text:p>
      <text:p text:style-name="P12"><text:span text:style-name="T13">三、本校</text:span><text:span text:style-name="T14">全體教職員工生對於校園內吸菸</text:span><text:span text:style-name="T15">(</text:span><text:span text:style-name="T16">含電子菸</text:span><text:span text:style-name="T17">)</text:span><text:span text:style-name="T18">之學生，皆有勸阻或向學</text:span></text:p>
      <text:p text:style-name="P19"><text:span text:style-name="T20"><text:s text:c="4"/></text:span><text:span text:style-name="T21">務處生活輔導組舉發之責任</text:span><text:span text:style-name="T22">，舉發人之身分應嚴予保密。</text:span></text:p>
      <text:p text:style-name="P23"><text:span text:style-name="T24">四、</text:span><text:span text:style-name="T25">學生菸害防制之措施</text:span><text:span text:style-name="T26">：</text:span></text:p>
      <text:p text:style-name="P27">（一）學生初次違反本校禁菸規定者，須於一週內至醫護室參加戒菸教育，依</text:p>
      <text:p text:style-name="P28"><text:span text:style-name="T29"><text:s text:c="6"/></text:span><text:span text:style-name="T30">程序完成者，列案持續追蹤。</text:span><text:span text:style-name="T31">未完成戒菸教育者，予以記申誡乙次處分。</text:span></text:p>
      <text:p text:style-name="P32"><text:span text:style-name="T33">（二）學生第二次違反本校禁菸規定者，</text:span><text:span text:style-name="T34">須於一週內至醫護室參加戒菸教育，</text:span></text:p>
      <text:p text:style-name="P35"><text:span text:style-name="T36"><text:s text:c="6"/></text:span><text:span text:style-name="T37">依程序完成者，列案持續追蹤。</text:span><text:span text:style-name="T38">未完成戒菸教育者，予以記申誡兩次處</text:span></text:p>
      <text:p text:style-name="P39"><text:span text:style-name="T40"><text:s text:c="6"/></text:span><text:span text:style-name="T41">分。</text:span></text:p>
      <text:p text:style-name="P42">（三）學生違反本校禁菸規定第三次以上者，予以記小過乙次處分。</text:p>
      <text:p text:style-name="P43">（四）凡於學生宿舍違反禁菸規定者，除依上述條文辦理外並列入學生宿舍違</text:p>
      <text:p text:style-name="P44"><text:s text:c="6"/>規記點紀錄。</text:p>
      <text:p text:style-name="P45"><text:span text:style-name="T46">（五）如於校園內經菸害主管機關彰化縣衛生局舉發，</text:span><text:span text:style-name="T47">依菸害防制法第</text:span><text:span text:style-name="T48">31</text:span><text:span text:style-name="T49">條處</text:span></text:p>
      <text:p text:style-name="P50"><text:span text:style-name="T51"><text:s text:c="6"/></text:span><text:span text:style-name="T52">新台幣二千元以上一萬元以下罰鍰。</text:span></text:p>
      <text:p text:style-name="P53"><text:span text:style-name="T54"><text:s/>(</text:span><text:span text:style-name="T55">六</text:span><text:span text:style-name="T56">)</text:span><text:span text:style-name="T57"><text:s/></text:span><text:span text:style-name="T58">學生主動熱心勸導、</text:span><text:span text:style-name="T59">積極參與菸害防制教育者，得依據本校學生獎懲辦</text:span></text:p>
      <text:p text:style-name="P60"><text:s text:c="6"/>法予以敘獎。</text:p>
      <text:p text:style-name="P61"><text:span text:style-name="T62">五</text:span><text:span text:style-name="T63"><text:s/></text:span><text:span text:style-name="T64">、本要點經學生事務會議通過，</text:span><text:span text:style-name="T65">陳請校長核定後施行，修正時亦同。</text:span>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國立彰化師範大學</text:span><text:span text:style-name="T74"><text:s/></text:span><text:span text:style-name="T75">學生校園違規吸菸</text:span><text:span text:style-name="T76">檢舉單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檢舉人系級</text:p>
            <text:p text:style-name="P85">(<text:s/>單<text:s/>位<text:s/>)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檢舉人學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姓<text:s/>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違<text:s/>規<text:s/>地<text:s/>點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違規日期、時間</text:p>
          </table:table-cell>
          <table:table-cell table:style-name="TableCell109">
            <text:p text:style-name="P110"><text:span text:style-name="T111"><text:s text:c="2"/></text:span><text:span text:style-name="T112">年</text:span><text:span text:style-name="T113"><text:s/></text:span><text:span text:style-name="T114"><text:s/></text:span><text:span text:style-name="T115">月</text:span><text:span text:style-name="T116"><text:s text:c="2"/></text:span><text:span text:style-name="T117">日</text:span><text:span text:style-name="T118"><text:s/></text:span><text:span text:style-name="T119"><text:s/></text:span><text:span text:style-name="T120">時</text:span><text:span text:style-name="T121"><text:s/></text:span><text:span text:style-name="T122"><text:s/></text:span><text:span text:style-name="T123">分</text:span></text:p>
          </table:table-cell>
        </table:table-row>
        <table:table-row table:style-name="TableRow124">
          <table:table-cell table:style-name="TableCell125">
            <text:p text:style-name="P126">違規學生</text:p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違規學生</text:p>
            <text:p text:style-name="P132">系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檢舉依據</text:p>
            <text:p text:style-name="P138">法條</text:p>
          </table:table-cell>
          <table:table-cell table:style-name="TableCell139" table:number-columns-spanned="3">
            <text:p text:style-name="P140"><text:span text:style-name="T141">彰化師範大學學生菸害管理要點</text:span></text:p>
            <text:p text:style-name="P142"><text:span text:style-name="T143">第二條：本校</text:span><text:span text:style-name="T144">全體教職員工生對於校園內吸菸之學生，皆有勸阻並向學務處生活輔導組舉發之責任，舉發人之身分應嚴予保密。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違規事實</text:p>
            <text:p text:style-name="P148">(下載違規</text:p>
            <text:p text:style-name="P149">照片或影片)</text:p>
          </table:table-cell>
          <table:table-cell table:style-name="TableCell150" table:number-columns-spanned="3">
            <text:p text:style-name="P151"><text:span text:style-name="T152">下載張貼違規照片，如為影片請以附檔寄送。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辦法，</text:span><text:span text:style-name="T165">處以申</text:span><text:span text:style-name="T166"><text:s text:c="18"/></text:span><text:span text:style-name="T167">提報人憑處以申誡乙次。</text:span></text:p>
          </table:table-cell>
          <table:covered-table-cell/>
          <table:covered-table-cell/>
        </table:table-row>
      </table:table>
      <text:p text:style-name="P168"/>
      <text:p text:style-name="P169">※註：</text:p>
      <text:p text:style-name="P170">1.本檢舉對象為本校學生，吸菸地點為本校校園內，本檢舉單紙本請逕送學務</text:p>
      <text:p text:style-name="P171"><text:s text:c="2"/>處生活輔導組，如為電子檔請寄至juh@cc.ncue.edu.tw<text:s/>信箱。</text:p>
      <text:p text:style-name="P172"><text:span text:style-name="T173">2.</text:span><text:span text:style-name="T174">被檢舉者照片或影片五官須能清楚辨識及</text:span><text:span text:style-name="T175">能辨識其吸菸位置</text:span><text:span text:style-name="T176">，且有具體違規</text:span></text:p>
      <text:p text:style-name="P177"><text:s text:c="2"/>吸菸事實，如知吸菸者姓名請填註。</text:p>
      <text:p text:style-name="P178">3.被檢舉吸菸者經權責單位確認，依本校「學生菸害管理要點」移醫護室參加</text:p>
      <text:p text:style-name="P179"><text:span text:style-name="T180"><text:s text:c="2"/></text:span><text:span text:style-name="T181">戒菸教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TT24o00" svg:font-family="TT24o00" style:font-family-generic="system"/>
    <style:font-face style:name="TT27o00" svg:font-family="TT27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00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833in" fo:margin-bottom="0.15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juh</dc:creator>
    <meta:creation-date>2018-01-15T05:55:00Z</meta:creation-date>
    <dc:date>2018-01-15T05:59:00Z</dc:date>
    <meta:print-date>2015-01-15T06:25:00Z</meta:print-date>
    <meta:template xlink:href="Normal.dotm" xlink:type="simple"/>
    <meta:editing-cycles>5</meta:editing-cycles>
    <meta:editing-duration>PT300S</meta:editing-duration>
    <meta:document-statistic meta:page-count="2" meta:paragraph-count="2" meta:word-count="155" meta:character-count="1041" meta:row-count="7" meta:non-whitespace-character-count="888"/>
  </office:meta>
</office:document-meta>
</file>