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426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indent="1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撤回申訴聲明書</text:p>
      <text:p text:style-name="P2"/>
      <text:p text:style-name="內文"><text:span text:style-name="T3">國立彰化師範大學</text:span><text:span text:style-name="T4"><text:s text:c="3"/></text:span><text:span text:style-name="T5"><text:s text:c="2"/></text:span><text:span text:style-name="T6"><text:s text:c="5"/></text:span><text:span text:style-name="T7"><text:s/></text:span><text:span text:style-name="T8">系</text:span><text:span text:style-name="T9"><text:s text:c="2"/></text:span><text:span text:style-name="T10"><text:s text:c="2"/></text:span><text:span text:style-name="T11">年級</text:span><text:span text:style-name="T12"><text:s/></text:span><text:span text:style-name="T13">學生</text:span><text:span text:style-name="T14"><text:s/></text:span><text:span text:style-name="T15"><text:s text:c="11"/></text:span><text:span text:style-name="T16"><text:s text:c="2"/></text:span><text:span text:style-name="T17"><text:s text:c="3"/></text:span><text:span text:style-name="T18"><text:s text:c="6"/></text:span></text:p>
      <text:p text:style-name="P19"><text:s/>（學號： <text:s text:c="9"/>），於<text:s text:c="4"/>年<text:s text:c="3"/>月<text:s text:c="3"/>日所送申訴案件，因故決定撤回不再申訴，並知悉本校「學生申訴處理辦法」下列規定，特立此書聲明。</text:p>
      <text:list text:style-name="LFO1" text:continue-numbering="true">
        <text:list-item>
          <text:p text:style-name="P20">第六條第一項「申訴人就同一案件向申評會提起申訴，以一次為限。」</text:p>
        </text:list-item>
        <text:list-item>
          <text:p text:style-name="P21">第六條第六項「申訴提起後，於申訴評議書送達前，申訴人得撤回申訴，申訴一經撤回後，就同一事實不得再提起申訴。」</text:p>
        </text:list-item>
      </text:list>
      <text:p text:style-name="P22"/>
      <text:p text:style-name="P23">此致</text:p>
      <text:p text:style-name="P24">國立彰化師範大學學務處</text:p>
      <text:p text:style-name="P25"/>
      <text:p text:style-name="P26"/>
      <text:p text:style-name="P27"><text:s text:c="10"/>簽<text:s text:c="4"/>名：</text:p>
      <text:p text:style-name="P28"><text:span text:style-name="T29"><text:s text:c="11"/></text:span><text:span text:style-name="T30">撤案日期： <text:s text:c="5"/>年<text:s/></text:span><text:span text:style-name="T31"><text:s/></text:span><text:span text:style-name="T32"><text:s text:c="2"/>月 <text:s text:c="3"/>日</text:span><text:span text:style-name="T3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撤回申訴聲明書</dc:title>
    <meta:initial-creator>asus</meta:initial-creator>
    <dc:creator>USER</dc:creator>
    <meta:creation-date>2018-01-22T06:26:00Z</meta:creation-date>
    <dc:date>2018-01-22T06:26:00Z</dc:date>
    <meta:print-date>2011-03-07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