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" style:family="table-column">
      <style:table-column-properties style:column-width="0.3444in" style:use-optimal-column-width="false"/>
    </style:style>
    <style:style style:name="TableColumn15" style:family="table-column">
      <style:table-column-properties style:column-width="2.5333in" style:use-optimal-column-width="false"/>
    </style:style>
    <style:style style:name="TableColumn16" style:family="table-column">
      <style:table-column-properties style:column-width="1.1298in" style:use-optimal-column-width="false"/>
    </style:style>
    <style:style style:name="TableColumn17" style:family="table-column">
      <style:table-column-properties style:column-width="3.109in" style:use-optimal-column-width="false"/>
    </style:style>
    <style:style style:name="Table13" style:family="table">
      <style:table-properties style:width="7.1166in" fo:margin-left="0in" table:align="center"/>
    </style:style>
    <style:style style:name="TableRow18" style:family="table-row">
      <style:table-row-properties style:min-row-height="0.4069in" style:use-optimal-row-height="false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" style:family="table-row">
      <style:table-row-properties style:min-row-height="0.4069in" style:use-optimal-row-height="false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" style:family="table-row">
      <style:table-row-properties style:min-row-height="0.4069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3" style:family="table-row">
      <style:table-row-properties style:min-row-height="5.1277in" style:use-optimal-row-height="false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57" style:parent-style-name="內文" style:family="paragraph">
      <style:paragraph-properties style:snap-to-layout-grid="false" fo:text-align="start"/>
    </style:style>
    <style:style style:name="T58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彰化師範大學</text:p>
      <text:p text:style-name="P2"><text:span text:style-name="T3">受傳染病</text:span><text:span text:style-name="T4">(新冠肺炎)</text:span><text:span text:style-name="T5">疫情</text:span><text:span text:style-name="T6">影響學生</text:span><text:span text:style-name="T7">申請</text:span><text:span text:style-name="T8">就學</text:span><text:span text:style-name="T9">貸款</text:span><text:span text:style-name="T10">生活費</text:span><text:span text:style-name="T11">自述</text:span><text:span text:style-name="T12">書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3">
            <text:p text:style-name="P20">基本資料</text:p>
          </table:table-cell>
          <table:table-cell table:style-name="TableCell21">
            <text:p text:style-name="P22">姓名：</text:p>
          </table:table-cell>
          <table:table-cell table:style-name="TableCell23">
            <text:p text:style-name="P24">系所：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學號：</text:p>
          </table:table-cell>
          <table:table-cell table:style-name="TableCell31">
            <text:p text:style-name="P32">身分證字號：</text:p>
          </table:table-cell>
          <table:table-cell table:style-name="TableCell33">
            <text:p text:style-name="P34"/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手機：</text:p>
          </table:table-cell>
          <table:table-cell table:style-name="TableCell39">
            <text:p text:style-name="P40">常用Email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簡要說明受疫情影響情形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</table:table>
      <text:p text:style-name="P48"/>
      <text:p text:style-name="P49">以上資料均屬實，並遵守相關規定，如有不實、造假或違背規定，本人同意歸還另貸之生活費，並負相關法律責任。</text:p>
      <text:p text:style-name="P50">此致 <text:s/></text:p>
      <text:p text:style-name="P51"><text:s text:c="6"/>國立彰化師範大學</text:p>
      <text:p text:style-name="P52"/>
      <text:p text:style-name="P53">立書人：___________________________（簽章）</text:p>
      <text:p text:style-name="P54"/>
      <text:p text:style-name="P55"/>
      <text:p text:style-name="P56"/>
      <text:p text:style-name="P57"><text:span text:style-name="T58">中 華 民 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)" style:num-format="1">
        <style:list-level-properties text:space-before="1.25in" text:min-label-width="0.25in"/>
      </text:list-level-style-number>
      <text:list-level-style-number text:level="4" style:num-suffix=")" style:num-format="1">
        <style:list-level-properties text:space-before="1.75in" text:min-label-width="0.25in"/>
      </text:list-level-style-number>
      <text:list-level-style-number text:level="5" style:num-suffix=")" style:num-format="1">
        <style:list-level-properties text:space-before="2.25in" text:min-label-width="0.25in"/>
      </text:list-level-style-number>
      <text:list-level-style-number text:level="6" style:num-suffix=")" style:num-format="1">
        <style:list-level-properties text:space-before="2.75in" text:min-label-width="0.25in"/>
      </text:list-level-style-number>
      <text:list-level-style-number text:level="7" style:num-suffix=")" style:num-format="1">
        <style:list-level-properties text:space-before="3.25in" text:min-label-width="0.25in"/>
      </text:list-level-style-number>
      <text:list-level-style-number text:level="8" style:num-suffix=")" style:num-format="1">
        <style:list-level-properties text:space-before="3.75in" text:min-label-width="0.25in"/>
      </text:list-level-style-number>
      <text:list-level-style-number text:level="9" style:num-suffix=")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bullet text:level="2" text:style-name="WW_CharLFO14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6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8-18T07:36:00Z</meta:creation-date>
    <dc:date>2020-08-18T07:36:00Z</dc:date>
    <meta:print-date>2020-06-17T02:1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