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流程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letter-kerning="false"/>
    </style:style>
    <style:style style:name="T3" style:parent-style-name="預設段落字型" style:family="text">
      <style:text-properties style:font-name="標楷體" style:font-name-asian="標楷體" style:letter-kerning="false" fo:language="zh" fo:country="TW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67396132"/><text:span text:style-name="T2">導師費</text:span><text:span text:style-name="T3">分配核發</text:span><text:span text:style-name="T4">作業流程</text:span><text:bookmark-end text:name="_Toc267396132"/><text:span text:style-name="T5">圖(D202)</text:span></text:p>
      <text:p text:style-name="內文"/>
      <text:p text:style-name="內文"><draw:frame draw:z-index="0" draw:id="id0" draw:style-name="a0" draw:name="Object 1" text:anchor-type="as-char" svg:x="0in" svg:y="0in" svg:width="4.66667in" svg:height="7.26042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7T02:37:00Z</meta:creation-date>
    <dc:date>2018-01-17T02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