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false" style:text-underline-type="none"/>
    </style:style>
    <style:style style:name="T3" style:parent-style-name="預設段落字型" style:family="text">
      <style:text-properties style:font-name="標楷體" style:font-name-asian="標楷體" style:letter-kerning="false" style:text-underline-type="none" fo:language="zh" fo:country="TW"/>
    </style:style>
    <style:style style:name="T4" style:parent-style-name="預設段落字型" style:family="text">
      <style:text-properties style:font-name="標楷體" style:font-name-asian="標楷體" style:letter-kerning="false" style:text-underline-type="none"/>
    </style:style>
    <style:style style:name="T5" style:parent-style-name="預設段落字型" style:family="text">
      <style:text-properties style:font-name="標楷體" style:font-name-asian="標楷體" style:letter-kerning="false" style:text-underline-type="none"/>
    </style:style>
    <style:style style:name="P6" style:parent-style-name="流程標題1" style:family="paragraph">
      <style:text-properties style:font-name="標楷體" style:font-name-asian="標楷體" style:letter-kerning="false" style:text-underline-type="none"/>
    </style:style>
    <style:style style:name="P7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7396134"/><text:span text:style-name="T2">績優導師</text:span><text:span text:style-name="T3">遴選</text:span><text:span text:style-name="T4">作業流程</text:span><text:bookmark-end text:name="_Toc267396134"/><text:span text:style-name="T5">圖(D0204)</text:span></text:p>
      <text:p text:style-name="P6"/>
      <text:p text:style-name="P7"><draw:frame draw:z-index="0" draw:id="id0" draw:style-name="a0" draw:name="Object 1" text:anchor-type="as-char" svg:x="0in" svg:y="0in" svg:width="5.27083in" svg:height="7.270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15:00Z</meta:creation-date>
    <dc:date>2018-01-17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