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-asian="標楷體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line-height="0.1388in" fo:margin-left="0.0833in" fo:text-indent="-0.0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1388in" fo:margin-left="0.0833in" fo:text-inden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138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none"/>
    </style:style>
    <style:style style:name="T36" style:parent-style-name="預設段落字型" style:family="text">
      <style:text-properties style:font-name="標楷體" style:font-name-asian="標楷體" style:text-underline-type="none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1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bookmark-start text:name="_Toc267396140"/><draw:g draw:z-index="251657728" draw:name="群組 1" draw:id="id47" draw:style-name="a61" text:anchor-type="paragraph"><svg:title/><svg:desc/><draw:frame draw:id="id0" draw:style-name="a0" draw:name="Text Box 3" svg:x="2.875in" svg:y="4.13542in" svg:width="0.375in" svg:height="0.3125in" style:rel-width="scale" style:rel-height="scale"><draw:text-box><text:p text:style-name="P2">是</text:p></draw:text-box><svg:title/><svg:desc/></draw:frame><draw:connector draw:type="line" svg:x1="2.80208in" svg:y1="5.52083in" svg:x2="2.80208in" svg:y2="5.84375in" draw:id="id1" draw:style-name="a2" draw:name="AutoShape 4"><svg:title/><svg:desc/></draw:connector><draw:custom-shape svg:x="1.8125in" svg:y="8.92222in" svg:width="1.97917in" svg:height="0.4875in" draw:id="id2" draw:style-name="a3" draw:name="AutoShape 5"><svg:title/><svg:desc/><text:p text:style-name="P3">請假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80278in" svg:y1="8.32847in" svg:x2="2.80347in" svg:y2="8.92222in" draw:id="id3" draw:style-name="a5" draw:name="AutoShape 6"><svg:title/><svg:desc/></draw:connector><draw:connector draw:type="line" svg:x1="3.76042in" svg:y1="3.61458in" svg:x2="4.6875in" svg:y2="3.61458in" draw:id="id4" draw:style-name="a7" draw:name="AutoShape 7"><svg:title/><svg:desc/></draw:connector><draw:frame draw:id="id5" draw:style-name="a8" draw:name="Text Box 8" svg:x="3.73958in" svg:y="4.61458in" svg:width="0.375in" svg:height="0.3125in" style:rel-width="scale" style:rel-height="scale"><draw:text-box><text:p text:style-name="P4">否</text:p></draw:text-box><svg:title/><svg:desc/></draw:frame><draw:frame draw:id="id6" draw:style-name="a9" draw:name="Text Box 9" svg:x="2.875in" svg:y="5.53194in" svg:width="0.375in" svg:height="0.3125in" style:rel-width="scale" style:rel-height="scale"><draw:text-box><text:p text:style-name="P5">是</text:p></draw:text-box><svg:title/><svg:desc/></draw:frame><draw:custom-shape svg:x="1.85in" svg:y="5.84375in" svg:width="1.91042in" svg:height="1.07361in" draw:id="id7" draw:style-name="a10" draw:name="AutoShape 10"><svg:title/><svg:desc/><text:p text:style-name="P6"><text:span text:style-name="T7">學務長進入系統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13542in" svg:y="6.19306in" svg:width="1.22431in" svg:height="0.36944in" draw:id="id8" draw:style-name="a12" draw:name="Rectangle 11"><svg:title/><svg:desc/><text:p text:style-name="P8"><text:span text:style-name="T9">四日至一週內需學務長核准</text:span></text:p><draw:enhanced-geometry draw:type="non-primitive" svg:viewBox="0 0 21600 21600" draw:enhanced-path="M 0 0 L 21600 0 21600 21600 0 21600 Z N"/></draw:custom-shape><draw:connector draw:type="line" svg:x1="3.76042in" svg:y1="6.38056in" svg:x2="4.13611in" svg:y2="6.38056in" draw:id="id9" draw:style-name="a14" draw:name="Line 12"><svg:title/><svg:desc/></draw:connector><draw:connector draw:type="line" svg:x1="2.80208in" svg:y1="6.93194in" svg:x2="2.80208in" svg:y2="7.25486in" draw:id="id10" draw:style-name="a16" draw:name="AutoShape 13"><svg:title/><svg:desc/></draw:connector><draw:custom-shape svg:x="1.85in" svg:y="7.25486in" svg:width="1.91042in" svg:height="1.07361in" draw:id="id11" draw:style-name="a17" draw:name="AutoShape 14"><svg:title/><svg:desc/><text:p text:style-name="P10">校長進入</text:p><text:p text:style-name="P11"><text:span text:style-name="T12">系統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13611in" svg:y="7.59931in" svg:width="1.08889in" svg:height="0.36944in" draw:id="id12" draw:style-name="a19" draw:name="Rectangle 15"><svg:title/><svg:desc/><text:p text:style-name="P13">一週以上者</text:p><text:p text:style-name="P14"><text:span text:style-name="T15">需校長核准</text:span></text:p><draw:enhanced-geometry draw:type="non-primitive" svg:viewBox="0 0 21600 21600" draw:enhanced-path="M 0 0 L 21600 0 21600 21600 0 21600 Z N"/></draw:custom-shape><draw:connector draw:type="line" svg:x1="3.76042in" svg:y1="7.78681in" svg:x2="4.13611in" svg:y2="7.78681in" draw:id="id13" draw:style-name="a21" draw:name="Line 16"><svg:title/><svg:desc/></draw:connector><draw:connector draw:type="line" svg:x1="1.83333in" svg:y1="6.38056in" svg:x2="0in" svg:y2="6.38056in" draw:id="id14" draw:style-name="a23" draw:name="AutoShape 17"><svg:title/><svg:desc/></draw:connector><draw:connector draw:type="line" svg:x1="1.85in" svg:y1="7.78681in" svg:x2="0.01667in" svg:y2="7.78681in" draw:id="id15" draw:style-name="a25" draw:name="AutoShape 18"><svg:title/><svg:desc/></draw:connector><draw:frame draw:id="id16" draw:style-name="a26" draw:name="Text Box 19" svg:x="1.4375in" svg:y="6.01597in" svg:width="0.375in" svg:height="0.3125in" style:rel-width="scale" style:rel-height="scale"><draw:text-box><text:p text:style-name="P16">否</text:p></draw:text-box><svg:title/><svg:desc/></draw:frame><draw:frame draw:id="id17" draw:style-name="a27" draw:name="Text Box 20" svg:x="2.36458in" svg:y="6.91736in" svg:width="0.375in" svg:height="0.3125in" style:rel-width="scale" style:rel-height="scale"><draw:text-box><text:p text:style-name="P17">是</text:p></draw:text-box><svg:title/><svg:desc/></draw:frame><draw:frame draw:id="id18" draw:style-name="a28" draw:name="Text Box 21" svg:x="2.39583in" svg:y="8.33889in" svg:width="0.375in" svg:height="0.3125in" style:rel-width="scale" style:rel-height="scale"><draw:text-box><text:p text:style-name="P18">是</text:p></draw:text-box><svg:title/><svg:desc/></draw:frame><draw:frame draw:id="id19" draw:style-name="a29" draw:name="Text Box 22" svg:x="1.46875in" svg:y="7.42708in" svg:width="0.375in" svg:height="0.3125in" style:rel-width="scale" style:rel-height="scale"><draw:text-box><text:p text:style-name="P19">否</text:p></draw:text-box><svg:title/><svg:desc/></draw:frame><draw:g draw:name="Group 23" draw:id="id46"><svg:title/><svg:desc/><draw:connector draw:type="line" svg:x1="2.80208in" svg:y1="4.15417in" svg:x2="2.80208in" svg:y2="4.46875in" draw:id="id20" draw:style-name="a31" draw:name="AutoShape 24"><svg:title/><svg:desc/></draw:connector><draw:custom-shape svg:x="1.85in" svg:y="4.45833in" svg:width="1.91042in" svg:height="1.07361in" draw:id="id21" draw:style-name="a32" draw:name="AutoShape 25"><svg:title/><svg:desc/><text:p text:style-name="P20"><text:span text:style-name="T21">生輔組進入系統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76042in" svg:y1="4.99514in" svg:x2="4.21875in" svg:y2="4.99514in" draw:id="id22" draw:style-name="a34" draw:name="AutoShape 26"><svg:title/><svg:desc/></draw:connector><draw:connector draw:type="line" svg:x1="4.20833in" svg:y1="2.19792in" svg:x2="4.20903in" svg:y2="4.99514in" draw:id="id23" draw:style-name="a35" draw:name="AutoShape 27"><svg:title/><svg:desc/></draw:connector><draw:g draw:name="Group 28" draw:id="id41"><svg:title/><svg:desc/><draw:connector draw:type="line" svg:x1="2.80208in" svg:y1="2.73958in" svg:x2="2.80208in" svg:y2="3.09097in" draw:id="id24" draw:style-name="a37" draw:name="AutoShape 29"><svg:title/><svg:desc/></draw:connector><draw:frame draw:id="id25" draw:style-name="a38" draw:name="Text Box 30" svg:x="3.76111in" svg:y="3.25in" svg:width="0.375in" svg:height="0.3125in" style:rel-width="scale" style:rel-height="scale"><draw:text-box><text:p text:style-name="P22">否</text:p></draw:text-box><svg:title/><svg:desc/></draw:frame><draw:g draw:name="Group 31" draw:id="id28"><svg:title/><svg:desc/><draw:frame draw:id="id26" draw:style-name="a39" draw:name="Text Box 32" svg:x="4.6875in" svg:y="3.17708in" svg:width="1.33125in" svg:height="0.80208in" style:rel-width="scale" style:rel-height="scale"><draw:text-box><text:p text:style-name="P23">學生電話或親赴師長處修訂</text:p><text:p text:style-name="P24">請假學生</text:p></draw:text-box><svg:title/><svg:desc/></draw:frame><draw:connector draw:type="line" svg:x1="4.6875in" svg:y1="3.67839in" svg:x2="6.01079in" svg:y2="3.67839in" draw:id="id27" draw:style-name="a40" draw:name="Line 33"><svg:title/><svg:desc/></draw:connector></draw:g><draw:g draw:name="Group 34" draw:id="id34"><svg:title/><svg:desc/><draw:g draw:name="Group 35" draw:id="id31"><svg:title/><svg:desc/><draw:custom-shape svg:x="1.52639in" svg:y="0.49375in" svg:width="2.58819in" svg:height="0.73542in" draw:id="id29" draw:style-name="a41" draw:name="AutoShape 36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30" draw:style-name="a42" draw:name="Text Box 37" svg:x="1.95833in" svg:y="0.57708in" svg:width="1.72917in" svg:height="0.5375in" style:rel-width="scale" style:rel-height="scale"><draw:text-box><text:p text:style-name="P25">學生依本校請假規定於線上請假系統請假</text:p></draw:text-box><svg:title/><svg:desc/></draw:frame></draw:g><draw:connector draw:type="line" svg:x1="2.80208in" svg:y1="1.23958in" svg:x2="2.80208in" svg:y2="1.65625in" draw:id="id32" draw:style-name="a44" draw:name="AutoShape 38"><svg:title/><svg:desc/></draw:connector><draw:connector draw:type="line" svg:x1="5.32292in" svg:y1="1.42708in" svg:x2="2.80208in" svg:y2="1.42708in" draw:id="id33" draw:style-name="a46" draw:name="AutoShape 39"><svg:title/><svg:desc/></draw:connector></draw:g><draw:custom-shape svg:x="1.85in" svg:y="1.66597in" svg:width="1.91042in" svg:height="1.07361in" draw:id="id35" draw:style-name="a47" draw:name="AutoShape 40"><svg:title/><svg:desc/><text:p text:style-name="P26"><text:span text:style-name="T27">導師進入系統審核假單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85in" svg:y="3.08056in" svg:width="1.91042in" svg:height="1.07361in" draw:id="id36" draw:style-name="a48" draw:name="AutoShape 41"><svg:title/><svg:desc/><text:p text:style-name="P28"><text:span text:style-name="T29">系教官進入系統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7" draw:style-name="a49" draw:name="Text Box 42" svg:x="3.73958in" svg:y="1.83333in" svg:width="0.375in" svg:height="0.3125in" style:rel-width="scale" style:rel-height="scale"><draw:text-box><text:p text:style-name="P30">否</text:p></draw:text-box><svg:title/><svg:desc/></draw:frame><draw:frame draw:id="id38" draw:style-name="a50" draw:name="Text Box 43" svg:x="2.875in" svg:y="2.73958in" svg:width="0.375in" svg:height="0.3125in" style:rel-width="scale" style:rel-height="scale"><draw:text-box><text:p text:style-name="P31">是</text:p></draw:text-box><svg:title/><svg:desc/></draw:frame><draw:connector draw:type="line" svg:x1="3.75in" svg:y1="2.19792in" svg:x2="4.20833in" svg:y2="2.19792in" draw:id="id39" draw:style-name="a52" draw:name="AutoShape 44"><svg:title/><svg:desc/></draw:connector><draw:connector draw:type="line" svg:x1="5.32292in" svg:y1="1.42708in" svg:x2="5.32361in" svg:y2="3.17708in" draw:id="id40" draw:style-name="a53" draw:name="AutoShape 45"><svg:title/><svg:desc/></draw:connector></draw:g><draw:custom-shape svg:x="0.41667in" svg:y="4.79722in" svg:width="1.10972in" svg:height="0.37986in" draw:id="id42" draw:style-name="a55" draw:name="Rectangle 46"><svg:title/><svg:desc/><text:p text:style-name="P32"><text:span text:style-name="T33">三日</text:span><text:span text:style-name="T34">內由生輔組核准</text:span></text:p><draw:enhanced-geometry draw:type="non-primitive" svg:viewBox="0 0 21600 21600" draw:enhanced-path="M 0 0 L 21600 0 21600 21600 0 21600 Z N"/></draw:custom-shape><draw:connector draw:type="line" svg:x1="1.52639in" svg:y1="4.99514in" svg:x2="1.90208in" svg:y2="4.99514in" draw:id="id43" draw:style-name="a57" draw:name="Line 47"><svg:title/><svg:desc/></draw:connector><draw:connector draw:type="line" svg:x1="0.01736in" svg:y1="4.27083in" svg:x2="0.01736in" svg:y2="7.79236in" draw:id="id44" draw:style-name="a58" draw:name="AutoShape 48"><svg:title/><svg:desc/></draw:connector><draw:connector draw:type="line" svg:x1="0.01736in" svg:y1="4.27083in" svg:x2="2.80208in" svg:y2="4.27153in" draw:id="id45" draw:style-name="a60" draw:name="AutoShape 49"><svg:title/><svg:desc/></draw:connector></draw:g></draw:g><text:span text:style-name="T35">學生</text:span><text:bookmark-end text:name="_Toc267396140"/><text:span text:style-name="T36">請假作業流程圖(D0205)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33" svg:viewBox="0 0 20 30" svg:d="m10 0-10 30h20z"/>
    <draw:marker draw:name="a36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59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56" draw:display-name="SysDot" draw:style="rect" draw:dots1="1" draw:dots1-length="0.01042in" draw:dots2="0" draw:dots2-length="0in" draw:distance="0.01042in"/>
    <draw:stroke-dash draw:name="a11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13" draw:display-name="SysDot" draw:style="rect" draw:dots1="1" draw:dots1-length="0.01042in" draw:dots2="0" draw:dots2-length="0in" draw:distance="0.01042in"/>
    <draw:stroke-dash draw:name="a5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5:00Z</meta:creation-date>
    <dc:date>2018-01-17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