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1.334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9" style:parent-style-name="內文" style:family="paragraph">
      <style:paragraph-properties fo:text-indent="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特殊教育學生獎補助</text:span><text:span text:style-name="T3">作業</text:span><text:span text:style-name="T4">流程</text:span><text:span text:style-name="T5">圖</text:span><text:span text:style-name="T6">（</text:span><text:span text:style-name="T7">D020</text:span><text:span text:style-name="T8">8）</text:span></text:p>
      <text:p text:style-name="P9"><draw:frame draw:z-index="251657728" draw:style-name="a0" draw:name="圖片 1" text:anchor-type="paragraph" svg:x="1.76528in" svg:y="0.025in" svg:width="3.01389in" svg:height="8.68194in" style:rel-width="scale" style:rel-height="scale"><draw:image xlink:href="media/image1.emf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6:26:00Z</meta:creation-date>
    <dc:date>2018-01-17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