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position="75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position="75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position="75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position="75% 100%" fo:font-size="16pt" style:font-size-asian="16pt" style:font-size-complex="16pt"/>
    </style:style>
    <style:style style:name="P6" style:parent-style-name="內文" style:family="paragraph">
      <style:paragraph-properties fo:margin-right="-0.9819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學生自行車及機車證申請作業</text:span><text:span text:style-name="T4">流程圖</text:span><text:span text:style-name="T5">（D0211）</text:span></text:p>
      <text:p text:style-name="P6"><text:span text:style-name="T7"><draw:frame draw:style-name="a0" draw:name="圖片 1" text:anchor-type="as-char" svg:x="0in" svg:y="0in" svg:width="6.30208in" svg:height="9.35417in" style:rel-width="scale" style:rel-height="scale"><draw:image xlink:href="media/image1.jpeg" xlink:type="simple" xlink:show="embed" xlink:actuate="onLoad"/><svg:title/><svg:desc>車證申請流程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style:font-name="標楷體" style:font-name-asian="標楷體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1" style:display-name="style51" style:family="text">
      <style:text-properties style:font-name="標楷體" style:font-name-asian="標楷體"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標楷體" style:font-name-asian="標楷體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行車及機車證申請作業程序說明表</dc:title>
    <dc:subject/>
    <meta:initial-creator>ASUS</meta:initial-creator>
    <dc:creator>juh</dc:creator>
    <meta:creation-date>2018-02-13T06:01:00Z</meta:creation-date>
    <dc:date>2018-02-13T06:01:00Z</dc:date>
    <meta:print-date>2012-01-02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