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ableColumn10" style:family="table-column">
      <style:table-column-properties style:column-width="6.909in"/>
    </style:style>
    <style:style style:name="Table9" style:family="table">
      <style:table-properties style:width="6.909in" fo:margin-left="-0.4173in" table:align="center"/>
    </style:style>
    <style:style style:name="TableRow11" style:family="table-row">
      <style:table-row-properties style:min-row-height="8.9555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急難扶助金</text:span><text:span text:style-name="T3">流程圖</text:span><text:span text:style-name="T4">(D</text:span><text:span text:style-name="T5">0</text:span><text:span text:style-name="T6">21</text:span><text:span text:style-name="T7">3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draw:frame draw:z-index="0" draw:id="id0" draw:style-name="a0" draw:name="Object 1" text:anchor-type="as-char" svg:x="0in" svg:y="0in" svg:width="6.72917in" svg:height="5.79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8:00Z</meta:creation-date>
    <dc:date>2018-01-17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