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4.7083in"/>
    </style:style>
    <style:style style:name="TableColumn3" style:family="table-column">
      <style:table-column-properties style:column-width="0.5833in"/>
    </style:style>
    <style:style style:name="TableColumn4" style:family="table-column">
      <style:table-column-properties style:column-width="0.6666in"/>
    </style:style>
    <style:style style:name="TableColumn5" style:family="table-column">
      <style:table-column-properties style:column-width="0.6666in"/>
    </style:style>
    <style:style style:name="Table1" style:family="table" style:master-page-name="MP0">
      <style:table-properties style:width="6.625in" fo:margin-left="0in" table:align="left"/>
    </style:style>
    <style:style style:name="TableRow6" style:family="table-row">
      <style:table-row-properties style:min-row-height="0.9055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Web" style:family="paragraph">
      <style:paragraph-properties fo:break-before="page" fo:text-align="center" fo:margin-top="0in" fo:margin-bottom="0in" fo:line-height="0.3055in" fo:margin-left="0.4451in" fo:text-indent="-0.3201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color="#0070C0" style:letter-kerning="true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P13" style:parent-style-name="內文Web" style:family="paragraph">
      <style:paragraph-properties fo:margin-top="0in" fo:margin-bottom="0in" fo:line-height="0.2777in" fo:margin-left="0.4451in" fo:text-indent="-0.3201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14" style:parent-style-name="內文Web" style:family="paragraph">
      <style:paragraph-properties fo:margin-top="0in" fo:margin-bottom="0in" fo:line-height="0.2777in" fo:margin-left="0.4451in" fo:text-indent="-0.3201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2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6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9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32" style:family="table-row">
      <style:table-row-properties style:min-row-height="0.2687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39" style:family="table-row">
      <style:table-row-properties style:min-row-height="0.2076in"/>
    </style:style>
    <style:style style:name="P40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P45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46" style:family="table-row">
      <style:table-row-properties style:min-row-height="0.1659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/>
    </style:style>
    <style:style style:name="P49" style:parent-style-name="內文Web" style:family="paragraph">
      <style:paragraph-properties fo:margin-top="0in" fo:margin-bottom="0in" fo:line-height="0.3055in" fo:margin-left="-0.075in" fo:text-indent="0.075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25in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P65" style:parent-style-name="內文" style:list-style-name="LFO1" style:family="paragraph">
      <style:paragraph-properties fo:line-height="0.25in">
        <style:tab-stops>
          <style:tab-stop style:type="left" style:position="-0.125in"/>
        </style:tab-stops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line-height="0.25in" fo:text-indent="0.4166in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style:snap-to-layout-grid="false" fo:line-height="120%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line-height="120%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line-height="120%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line-height="120%" fo:margin-left="0.5in" fo:text-indent="-0.5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snap-to-layout-grid="false" fo:line-height="120%" fo:margin-left="0.5in" fo:text-indent="-0.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2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4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88" style:parent-style-name="內文Web" style:family="paragraph">
      <style:paragraph-properties fo:margin-top="0in" fo:margin-bottom="0in" fo:line-height="0.2222in" fo:margin-left="0.375in" fo:text-indent="-0.0083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2777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Cell1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1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1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6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1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3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1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0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1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1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128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0.2777in" fo:text-indent="0.2083in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學務處</text:span><text:span text:style-name="T10">內部控制制度</text:span><text:span text:style-name="T11">作業層級</text:span><text:span text:style-name="T12">自行檢查表</text:span></text:p>
            <text:p text:style-name="P13">自行檢查單位：生輔組<text:s/></text:p>
            <text:p text:style-name="P14"><text:span text:style-name="T15">作業類別(項目)：</text:span><text:span text:style-name="T16">獎</text:span><text:span text:style-name="T17">助學金</text:span><text:span text:style-name="T18">作業</text:span><text:span text:style-name="T19"><text:s/></text:span><text:span text:style-name="T20"><text:s/></text:span><text:span text:style-name="T21"><text:s text:c="4"/>檢查日期：</text:span><text:span text:style-name="T22"><text:s/></text:span><text:span text:style-name="T23"><text:s text:c="3"/></text:span><text:span text:style-name="T24"><text:s/></text:span><text:span text:style-name="T25">年</text:span><text:span text:style-name="T26"><text:s/></text:span><text:span text:style-name="T27"><text:s text:c="2"/></text:span><text:span text:style-name="T28">月</text:span><text:span text:style-name="T29"><text:s/></text:span><text:span text:style-name="T30"><text:s text:c="2"/></text:span><text:span text:style-name="T31">日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檢查重點</text:p>
          </table:table-cell>
          <table:table-cell table:style-name="TableCell35" table:number-columns-spanned="2">
            <text:p text:style-name="P36">自行檢查情形</text:p>
          </table:table-cell>
          <table:covered-table-cell/>
          <table:table-cell table:style-name="TableCell37" table:number-rows-spanned="2">
            <text:p text:style-name="P38">檢查情形說明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符合</text:p>
          </table:table-cell>
          <table:table-cell table:style-name="TableCell43">
            <text:p text:style-name="P44">未符合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一、作業程序說明表及作業流程圖之製作是否與規定相符。</text:p>
            <text:p text:style-name="P49"><text:span text:style-name="T50">二</text:span><text:span text:style-name="T51">、</text:span><text:span text:style-name="T52">內部控制制度是否有效設計及執行。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學生</text:span><text:span text:style-name="T63">獎助學金</text:span><text:span text:style-name="T64">作業</text:span></text:p>
            <text:list text:style-name="LFO1" text:continue-numbering="true">
              <text:list-item>
                <text:p text:style-name="P65"><text:span text:style-name="T66">承辦人於收到「學生</text:span><text:span text:style-name="T67">獎助學金</text:span><text:span text:style-name="T68">申請</text:span><text:span text:style-name="T69">表」後，是否確認</text:span><text:span text:style-name="T70">相關</text:span></text:p>
              </text:list-item>
            </text:list>
            <text:p text:style-name="P71"><text:span text:style-name="T72">文件所記載之資料正確無誤。</text:span></text:p>
            <text:p text:style-name="P73">（一）申請書。</text:p>
            <text:p text:style-name="P74">（二）學生證影印本。</text:p>
            <text:p text:style-name="P75">（三）學業及操行成績單。<text:s/></text:p>
            <text:p text:style-name="P76">（四）鄉鎮市公所低收入戶證明或村里長（導師）清寒證明。</text:p>
            <text:p text:style-name="P77">（五）其他另有規定者：如師長推薦函、相關作品專利證明、志工服務時數證明或有利錄取之證明。</text:p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二、是否將上述審查結果簽核及公告。</text:p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三、是否</text:span><text:span text:style-name="T99">製作印領清冊，須確實核對學生入帳帳號。</text:span></text:p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四、是否函發各獎學金捐贈單位（人）感謝函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五、檢視各項代辦<text:bookmark-start text:name="OLE_LINK4"/><text:bookmark-start text:name="OLE_LINK5"/>獎學金<text:bookmark-end text:name="OLE_LINK4"/><text:bookmark-end text:name="OLE_LINK5"/>收支明細，如有不足時須通知該項獎學金捐贈單位（人）撥款或停止是項獎學金申請。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4">
            <text:p text:style-name="P127">結論/需採行之改善措施：</text:p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<text:span text:style-name="T132">填表人： <text:s text:c="23"/>複核： <text:s text:c="23"/>單位主管： <text:s text:c="6"/>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1-18T02:20:00Z</meta:creation-date>
    <dc:date>2018-01-18T02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8" meta:row-count="3" meta:non-whitespace-character-count="451"/>
  </office:meta>
</office:document-meta>
</file>