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4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5" style:family="table-row">
      <style:table-row-properties style:min-row-height="0.268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2" style:family="table-row">
      <style:table-row-properties style:min-row-height="0.2076in"/>
    </style:style>
    <style:style style:name="P3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3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9" style:family="table-row">
      <style:table-row-properties style:min-row-height="0.165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42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0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 fo:text-indent="0.2083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自行檢查單位：生輔組<text:s/></text:p>
            <text:p text:style-name="P14"><text:span text:style-name="T15">作業類別(項目)：</text:span><text:span text:style-name="T16">特殊教育學生獎補助</text:span><text:span text:style-name="T17"><text:s text:c="6"/></text:span><text:span text:style-name="T18"><text:s text:c="5"/>檢查日期：</text:span><text:span text:style-name="T19"><text:s/>XXX<text:s/></text:span><text:span text:style-name="T20">年</text:span><text:span text:style-name="T21"><text:s/>XX</text:span><text:span text:style-name="T22">月</text:span><text:span text:style-name="T23"><text:s/>XX</text:span><text:span text:style-name="T24">日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檢查重點</text:p>
          </table:table-cell>
          <table:table-cell table:style-name="TableCell28" table:number-columns-spanned="2">
            <text:p text:style-name="P29">自行檢查情形</text:p>
          </table:table-cell>
          <table:covered-table-cell/>
          <table:table-cell table:style-name="TableCell30" table:number-rows-spanned="2">
            <text:p text:style-name="P31">檢查情形說明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符合</text:p>
          </table:table-cell>
          <table:table-cell table:style-name="TableCell36">
            <text:p text:style-name="P37">未符合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一、作業程序說明表及作業流程圖之製作是否與規定相符。</text:p>
            <text:p text:style-name="P42"><text:span text:style-name="T43">二</text:span><text:span text:style-name="T44">、</text:span><text:span text:style-name="T45">內部控制制度是否有效設計及執行。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特殊教育學生獎補助</text:span><text:span text:style-name="T56">：</text:span></text:p>
            <text:p text:style-name="P57"><text:span text:style-name="T58">一、</text:span><text:span text:style-name="T59">學生本人之身心障礙手冊</text:span><text:span text:style-name="T60">是否仍</text:span><text:span text:style-name="T61">在有效期內</text:span><text:span text:style-name="T62">？</text:span></text:p>
            <text:p text:style-name="P63">二、申請資賦優異類獎學金的特教學生是否為教育部特教通報</text:p>
            <text:p text:style-name="P64"><text:span text:style-name="T65"><text:s text:c="4"/></text:span><text:span text:style-name="T66">網登錄之資賦優異學生</text:span><text:span text:style-name="T67">？</text:span></text:p>
            <text:p text:style-name="P68">三、復學生是否同一教育階段重複申請？</text:p>
            <text:p text:style-name="P69"><text:span text:style-name="T70">四、</text:span><text:span text:style-name="T71">碩士班或博士班</text:span><text:span text:style-name="T72">是否符合修習學分下限？</text:span></text:p>
            <text:p text:style-name="P73">五、業務承辦人是否於期限內埴報教育部特殊教育通報網？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pan text:style-name="T90"><text:s text:c="4"/>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結論/需採行之改善措施：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0:00Z</meta:creation-date>
    <dc:date>2018-01-18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